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di 01 e" svg:font-family="'Nudi 01 e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Nudi 01 e1" svg:font-family="'Nudi 01 e'" style:font-family-generic="system" style:font-pitch="variable"/>
    <style:font-face style:name="Times New Roman1" svg:font-family="'Times New Roman'" style:font-family-generic="system" style:font-pitch="variable"/>
    <style:font-face style:name="Tunga1" svg:font-family="Tung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3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.139in" loext:contextual-spacing="false" fo:line-height="100%" fo:text-align="justify" style:justify-single-word="false" fo:text-indent="-0.25in" style:auto-text-indent="false"/>
    </style:style>
    <style:style style:name="P9" style:family="paragraph" style:parent-style-name="Standard">
      <style:paragraph-properties fo:margin-top="0in" fo:margin-bottom="0.1665in" loext:contextual-spacing="false" fo:line-height="100%"/>
    </style:style>
    <style:style style:name="T1" style:family="text">
      <style:text-properties fo:color="#000000" style:font-name="Tunga" fo:font-size="24pt" fo:font-weight="bold" style:font-name-asian="Tunga1" style:font-size-asian="24pt" style:font-weight-asian="bold" style:font-name-complex="Tunga1" style:font-size-complex="24pt"/>
    </style:style>
    <style:style style:name="T2" style:family="text">
      <style:text-properties fo:color="#000000" style:font-name="Tunga" fo:font-size="18pt" fo:font-weight="bold" style:font-name-asian="Tunga1" style:font-size-asian="18pt" style:font-weight-asian="bold" style:font-name-complex="Tunga1" style:font-size-complex="18pt"/>
    </style:style>
    <style:style style:name="T3" style:family="text">
      <style:text-properties fo:color="#000000" style:font-name="Tunga" fo:font-size="18pt" style:font-name-asian="Tunga1" style:font-size-asian="18pt" style:font-name-complex="Tunga1" style:font-size-complex="18pt"/>
    </style:style>
    <style:style style:name="T4" style:family="text">
      <style:text-properties fo:color="#000000" style:font-name="Tunga" fo:font-size="18pt" style:text-underline-style="solid" style:text-underline-width="auto" style:text-underline-color="font-color" style:font-name-asian="Tunga1" style:font-size-asian="18pt" style:font-name-complex="Tunga1" style:font-size-complex="18pt"/>
    </style:style>
    <style:style style:name="T5" style:family="text">
      <style:text-properties fo:color="#000000" style:font-name="Arial" fo:font-size="24pt" fo:font-weight="bold" style:font-name-asian="Arial1" style:font-size-asian="24pt" style:font-weight-asian="bold" style:font-name-complex="Arial1" style:font-size-complex="24pt"/>
    </style:style>
    <style:style style:name="T6" style:family="text">
      <style:text-properties fo:color="#000000" style:font-name="Arial" fo:font-size="18pt" style:font-name-asian="Arial1" style:font-size-asian="18pt" style:font-name-complex="Arial1" style:font-size-complex="18pt"/>
    </style:style>
    <style:style style:name="T7" style:family="text">
      <style:text-properties fo:color="#000000" style:font-name="Arial" fo:font-size="18pt" fo:font-weight="bold" style:font-name-asian="Arial1" style:font-size-asian="18pt" style:font-weight-asian="bold" style:font-name-complex="Arial1" style:font-size-complex="18pt"/>
    </style:style>
    <style:style style:name="T8" style:family="text">
      <style:text-properties fo:color="#000000" style:font-name="Nudi 01 e" fo:font-size="18pt" style:font-name-asian="Nudi 01 e1" style:font-size-asian="18pt" style:font-name-complex="Nudi 01 e1" style:font-size-complex="18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ಕೇಳು</text:span><text:span text:style-name="T5">; </text:span><text:span text:style-name="T1">ಮಾಡು</text:span></text:p>
      <text:p text:style-name="P3"><text:span text:style-name="T2">ವಿಷಯ</text:span><text:span text:style-name="T6"> :</text:span><text:span text:style-name="T3">ಆಲಿಸುವುದು</text:span><text:span text:style-name="T6">, </text:span><text:span text:style-name="T3">ಮಾತನಾಡುವುದು</text:span></text:p>
      <text:p text:style-name="P3"><text:span text:style-name="T2">ಹಂತ</text:span><text:span text:style-name="T6"> : 1</text:span></text:p>
      <text:p text:style-name="P3"><text:span text:style-name="T2">ತರಗತಿ</text:span><text:span text:style-name="T6"> :1 - 3</text:span></text:p>
      <text:p text:style-name="P3"><text:span text:style-name="T2">ಉದ್ದೇಶ</text:span><text:span text:style-name="T6"> : </text:span><text:span text:style-name="T3">ಆಲಿಸುವಿಕೆ ಹಾಗು ಸೂಚನೆ ನೀಡುವುದು</text:span></text:p>
      <text:p text:style-name="P1"><text:span text:style-name="T2">ಸಾಮಾನ್ಯ ಸೂಚನೆಗಳು:</text:span><text:span text:style-name="T7"> </text:span></text:p>
      <text:p text:style-name="P3"><text:span text:style-name="T3">ಮಕ್ಕಳು ಮಾತನಾಡಲು ಅನುಕೂಲವಾಗುವ ಪರಿಸರ ಒದಗಿಸಿ.</text:span></text:p>
      <text:p text:style-name="P3"><text:span text:style-name="T3">ಜೋಡಿಯಲ್ಲಿ ಆಲಿಸಿಕೊಂಡು ಆಡಲು ವಿಶಾಲವಾದ ಸ್ಥಳಾವಕಾಶದ ಅಗತ್ಯವಿರುತ್ತದೆ.</text:span><text:span text:style-name="T6"> </text:span><text:span text:style-name="T3">ಈ</text:span><text:span text:style-name="T8"> </text:span><text:span text:style-name="T3">ಆಟವನ್ನಾಡಲು ಕೆಲ ಜೋಡಿಗಳು ತರಗತಿಯ <text:s/>ಹೊರಗೆ ಹೋಗಿ ಕುಳಿತುಕೊಳ್ಳಲು ಅವಕಾಶ ಕಲ್ಪಿಸುವುದು.</text:span><text:span text:style-name="T6"> </text:span></text:p>
      <text:p text:style-name="P4"/>
      <text:p text:style-name="P5"><text:span text:style-name="T2">ಚಟುವಟಿಕೆ ಮಾಡಿಸಲು ಸೂಚನೆಗಳು</text:span></text:p>
      <text:list xml:id="list1829390725" text:style-name="WWNum1">
        <text:list-item>
          <text:p text:style-name="P6"><text:span text:style-name="T3">ಈ ಆಟವನ್ನು ಜೋಡಿಯಲ್ಲಿ ಆಡಿಸಿ.</text:span></text:p>
        </text:list-item>
        <text:list-item>
          <text:p text:style-name="P6"><text:span text:style-name="T3">ನಿಮ್ಮ ಸುತ್ತ-ಮುತ್ತ ಸಿಗುವ ಯಾವುದಾದರು</text:span><text:span text:style-name="T6">  2 – 3  </text:span><text:span text:style-name="T3">ವಸ್ತುಗಳನ್ನು ತೆಗೆದುಕೊಂಡು ತದ್ರೂಪವಾದ ಎರಡು ಸೆಟ್ ತಯಾರಿಸಿಕೊಳ್ಳಿ. ಪ್ರತೀ ಸೆಟ್ಟಿನಲ್ಲೂ ಒಂದೇ ಗಾತ್ರ</text:span><text:span text:style-name="T6">, </text:span><text:span text:style-name="T3">ಆಕಾರ</text:span><text:span text:style-name="T6">, </text:span><text:span text:style-name="T3">ಬಣ್ಣದ</text:span><text:span text:style-name="T6">  </text:span><text:span text:style-name="T3">ವಸ್ತುಗಳು ಇರಲಿ.</text:span></text:p>
        </text:list-item>
        <text:list-item>
          <text:p text:style-name="P6"><text:span text:style-name="T3">ಉದಾ: ಪ್ರತೀ ಸೆಟ್ನಲ್ಲಿ </text:span><text:span text:style-name="T6">1</text:span><text:span text:style-name="T3">ಎಲೆ</text:span><text:span text:style-name="T6">, 1</text:span><text:span text:style-name="T3">ಗುಂಡಿ</text:span><text:span text:style-name="T6">, 1 </text:span><text:span text:style-name="T3">ಪೆನ್ಸಿಲ್ ಇರಬಹುದು</text:span></text:p>
        </text:list-item>
        <text:list-item>
          <text:p text:style-name="P6"><text:span text:style-name="T3">ಹೀಗೆಯೇ ಹಲವು ತದ್ರೂಪವಾದ ಸೆಟ್ ಗಳನ್ನು ತಯಾರಿಸಿಕೊಳ್ಳಿ. ಪ್ರತೀ ಜೋಡಿಗೂ ಕೊಡುವಾಗ ಅವರಿಬ್ಬರ ಸೆಟ್ಟುಗಳೂ ತದ್ರೂಪವಾಗಿರುವುದನ್ನು ಖಚಿತ ಪಡಿಸಿಕೊಳ್ಳಿ.</text:span><text:span text:style-name="T6"> </text:span></text:p>
        </text:list-item>
        <text:list-item>
          <text:p text:style-name="P6"><text:span text:style-name="T3">ಒಬ್ಬರ ಬೆನ್ನಿಗೆ ಇನ್ನೊಬರು ಒರಗಿ ಕುಳಿತುಕೊಳ್ಳಲು ಹೇಳಿ. ಒಬ್ಬರು ಮಾಡುವ ಕೆಲಸ ಇನ್ನೊಬ್ಬರಿಗೆ ಕಾಣಿಸಬಾರದು.</text:span><text:span text:style-name="T6">  </text:span></text:p>
        </text:list-item>
        <text:list-item>
          <text:p text:style-name="P6"><text:span text:style-name="T3">ಈಗ ನೀವು ತಯಾರಿಸಿದ ಸೆಟ್ಟುಗಳಲ್ಲಿ ಒಬ್ಬರಿಗೆ ಒಂದು ಸೆಟ್ ಕೊಡಿ. ಇಬ್ಬರ ಬಳಿಯೂ ಒಂದೇ ವಸ್ತುಗಳು ಇರುತ್ತವೆ.</text:span><text:span text:style-name="T6"> </text:span></text:p>
        </text:list-item>
        <text:list-item>
          <text:p text:style-name="P6"><text:span text:style-name="T3">ಜೋಡಿಯಲ್ಲಿ ಒಂದು ಮಗು ತನ್ನ ಬಳಿ ಇರುವ ಎಲ್ಲಾ ವಸ್ತುಗಳನ್ನು ಬಳಸಿಕೊಂಡು</text:span><text:span text:style-name="T6"> </text:span><text:span text:style-name="T3">ಒಂದು ವಿನ್ಯಾಸ ರಚಿಸಲಿ.</text:span><text:span text:style-name="T6"> </text:span><text:span text:style-name="T9"><text:line-break/></text:span></text:p>
        </text:list-item>
      </text:list>
      <text:list xml:id="list1728493063" text:style-name="WWNum2">
        <text:list-item>
          <text:p text:style-name="P7"><text:span text:style-name="T3">ನಂತರ ಬೆನ್ನ ಹಿಂದೆ ಕುಳಿತಿರುವ ಸಹಪಾಠಿ ತಾನು ಮಾಡಿದ ವಿನ್ಯಾಸವನ್ನು ನಕಲು ಮಾಡಲು ಸೂಚನೆಗಳನ್ನು ಕೊಡಲಿ. ಸೂಚನೆ ಕೊಡಲು ಎಡ</text:span><text:span text:style-name="T6">, </text:span><text:span text:style-name="T3">ಬಲ</text:span><text:span text:style-name="T6">, </text:span><text:span text:style-name="T3">ಮೇಲೆ ಕೆಳಗೆ ಪದಗಳನ್ನು ಬಳಸಲು ಪ್ರೋತ್ಸಾಹಿಸಿ.</text:span></text:p>
        </text:list-item>
        <text:list-item>
          <text:p text:style-name="P7"><text:span text:style-name="T3">ಸೂಚನೆ ಮುಗಿದ ನಂತರ ಅವರಿಬ್ಬರೂ ಎದ್ದು ವಿನ್ಯಾಸವನ್ನು ನೋಡಲಿ.</text:span><text:span text:style-name="T6"> </text:span></text:p>
        </text:list-item>
        <text:list-item>
          <text:p text:style-name="P7"><text:span text:style-name="T3">ವಿನ್ಯಾಸಗಳನ್ನು ಹೋಲಿಸಿಕೊಂಡು</text:span><text:span text:style-name="T6">, </text:span><text:span text:style-name="T3">ವ್ಯತ್ಯಾಸ ಗುರುತಿಸಿ</text:span><text:span text:style-name="T6">, </text:span><text:span text:style-name="T3">ಅದರ ಬಗ್ಗೆ ಚರ್ಚೆಮಾಡಲಿ.</text:span></text:p>
        </text:list-item>
        <text:list-item>
          <text:p text:style-name="P7"><text:span text:style-name="T3">ಈಗ ವಿನ್ಯಾಸ ಮಾಡಿ ಸೂಚನೆ ನೀಡುವುದು ಇನ್ನೊಂದು ಮಗುವಿನ ಸರದಿ.</text:span></text:p>
        </text:list-item>
        <text:list-item>
          <text:p text:style-name="P7"><text:span text:style-name="T3">ಸೂಚನೆ ಆಲಿಸಿಕೊಳ್ಳುತ್ತಿರುವ ಮಗು ತಾನು ಅರ್ಥ <text:s/>ಮಾಡಿಕೊಂಡಿರುವುದು ಸರಿ ಇದೆಯೇ ಇಲ್ಲವೇ ಎಂದು ಪರೀಕ್ಷಿಸಿಕೊಳ್ಳಲು ಪ್ರಶ್ನೆಗಳನ್ನು ಕೇಳಬಹುದು.</text:span><text:span text:style-name="T6"> </text:span></text:p>
        </text:list-item>
        <text:list-item>
          <text:p text:style-name="P8"><text:span text:style-name="T3">ಶ್ರವಣದೋಷವಿರುವ ಮಕ್ಕಳಿದ್ದಲ್ಲಿ, ವಿನ್ಯಾಸ ಮಾಡಿದ ಮಗು ತನ್ನ ಜೊತೆಗಾರನ ಮುಂದೆ ನಿಂತು ಸೂಚನೆ ನೀಡಲಿ.</text:span><text:span text:style-name="T6"> </text:span></text:p>
        </text:list-item>
      </text:list>
      <text:p text:style-name="P9"><text:span text:style-name="T9"><text:line-break/><text:line-break/><text:line-break/><text:line-break/></text:span></text:p>
      <text:p text:style-name="P1"><text:span text:style-name="T2">ಶೈಕ್ಷಣಿಕ</text:span><text:span text:style-name="T7"> </text:span><text:span text:style-name="T2">ಮಹತ್ವ</text:span></text:p>
      <text:p text:style-name="P1"><text:soft-page-break/><text:span text:style-name="T3">ನಿಖರ ಸೂಚನೆಗಳನ್ನು ಹೇಳುವ ಮತ್ತು ಕೇಳುವ ಪರಿಸ್ಥಿತಿಯ ನಿರ್ಮಾಣ .</text:span></text:p>
      <text:p text:style-name="P1"><text:span text:style-name="T2">ಮೌಲ್ಯಮಾಪನ</text:span></text:p>
      <text:p text:style-name="P1"><text:span text:style-name="T4">ದರ್ಜಾಮಾಪನಿ</text:span></text:p>
      <text:p text:style-name="P1"><text:span text:style-name="T3">ಸೂಚನೆಗಳನ್ನು ನೀಡುವಲ್ಲಿ ನಿಖರತೆ</text:span></text:p>
      <text:p text:style-name="P1"><text:span text:style-name="T3">ಆಲಿಸಿಕೊಂಡು ಜೋಡಿಸುವಾಗ ಸರಿಯಾಗಿ ಆಲಿಸುವಿಕೆ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di 01 e" svg:font-family="'Nudi 01 e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Nudi 01 e1" svg:font-family="'Nudi 01 e'" style:font-family-generic="system" style:font-pitch="variable"/>
    <style:font-face style:name="Times New Roman1" svg:font-family="'Times New Roman'" style:font-family-generic="system" style:font-pitch="variable"/>
    <style:font-face style:name="Tunga1" svg:font-family="Tung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IN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IN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language-complex="kn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I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style:font-name="Arial" fo:font-family="Arial" style:font-family-generic="roman" style:font-pitch="variable" fo:font-size="18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09:41:00</meta:creation-date>
    <meta:initial-creator>Brinda Rao</meta:initial-creator>
    <meta:document-statistic meta:table-count="0" meta:image-count="0" meta:object-count="0" meta:page-count="2" meta:paragraph-count="29" meta:word-count="225" meta:character-count="999" meta:non-whitespace-character-count="794"/>
    <meta:generator>LibreOfficeDev/6.0.5.2$Linux_X86_64 LibreOffice_project/</meta:generator>
  </office:meta>
</office:document-meta>
</file>