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officeooo:rsid="001d2a2e" officeooo:paragraph-rsid="001d2a2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Angle sum property</text:h>
      <text:h text:style-name="Heading_20_3" text:outline-level="3"><text:bookmark text:name="Objectives"/>Objectives </text:h>
      <text:list xml:id="list3724119243" text:style-name="L1">
        <text:list-item>
          <text:p text:style-name="P5">To establish the angle sum property of a triangle </text:p>
        </text:list-item>
        <text:list-item>
          <text:p text:style-name="P2">To help visualization of the geometric proof</text:p>
        </text:list-item>
      </text:list>
      <text:h text:style-name="Heading_20_3" text:outline-level="3"><text:bookmark text:name="Estimated_Time"/>Estimated Time </text:h>
      <text:p text:style-name="Text_20_body">30 minutes</text:p>
      <text:h text:style-name="Heading_20_3" text:outline-level="3"><text:bookmark text:name="Prerequisites/Instructions,_prior_preparations,_if_any"/>Prerequisites/Instructions, prior preparations, if any </text:h>
      <text:p text:style-name="Text_20_body">Prior understanding of point, lines and angles, adjacent angles, vertically opposite angles, linear pair, parallel lines, alternate angles, corresponding angles.</text:p>
      <text:h text:style-name="Heading_20_3" text:outline-level="3"><text:bookmark text:name="Materials/_Resources_needed"/>Materials/ Resources needed </text:h>
      <text:p text:style-name="Text_20_body">Click here to <text:a xlink:type="simple" xlink:href="https://www.geogebra.org/material/download/format/file/id/xbwbcdgn" text:style-name="Internet_20_link" text:visited-style-name="Visited_20_Internet_20_Link">open</text:a> the file</text:p>
      <text:h text:style-name="Heading_20_3" text:outline-level="3"><text:bookmark text:name="Process_(How_to_do_the_activity)"/>Process (How to do the activity) </text:h>
      <text:p text:style-name="Text_20_body">START_WIDGETc5e07c6c8386e5f3-0END_WIDGET Download this geogebra file from this <text:a xlink:type="simple" xlink:href="https://www.geogebra.org/material/download/format/file/id/xbwbcdgn" text:style-name="Internet_20_link" text:visited-style-name="Visited_20_Internet_20_Link">link</text:a>.</text:p>
      <text:list xml:id="list4002045822" text:style-name="L2">
        <text:list-item>
          <text:p text:style-name="P6">Students should be able to recognize the corresponding angles formed when the parallel line is drawn. </text:p>
        </text:list-item>
        <text:list-item>
          <text:p text:style-name="P6">Students should be able to recognize the alternate angles formed. Is the alternate angle same as one of the angles of the triangle. </text:p>
          <text:list>
            <text:list-item>
              <text:p text:style-name="P6">Ask students what happens when the three angles of the triangle are placed adjacent to each other. </text:p>
            </text:list-item>
            <text:list-item>
              <text:p text:style-name="P6">What can you say about the line drawn? </text:p>
            </text:list-item>
            <text:list-item>
              <text:p text:style-name="P6">Is it parallel to one of the sides? </text:p>
            </text:list-item>
            <text:list-item>
              <text:p text:style-name="P6">What can you say about the pairs of angles – look at the matching colours. </text:p>
            </text:list-item>
            <text:list-item>
              <text:p text:style-name="P6">Once the parallel line reaches the vertex, how many angles are formed? </text:p>
            </text:list-item>
            <text:list-item>
              <text:p text:style-name="P6">Students should be able to identify the two angles moving are corresponding angles as the line moving is parallel to one of the sides. </text:p>
            </text:list-item>
            <text:list-item>
              <text:p text:style-name="P3">Students can see that when the three angles of the triangle are placed adjacent to each other they form a straight line.</text:p>
            </text:list-item>
          </text:list>
        </text:list-item>
      </text:list>
      <text:h text:style-name="Heading_20_3" text:outline-level="3"><text:bookmark text:name="Evaluation_at_the_end_of_the_activity"/>Evaluation at the end of the activity </text:h>
      <text:list xml:id="list4048815885" text:style-name="L3">
        <text:list-item>
          <text:p text:style-name="P7">In a triangle, if the sum of two angles is 60°, then what will be the measure of third angle? </text:p>
        </text:list-item>
        <text:list-item>
          <text:p text:style-name="P4">If a triangle has all three angles are equal in measure, then what will the measure of each angle?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3T23:37:19.108645936</meta:creation-date>
    <dc:date>2021-10-03T23:39:29.609304162</dc:date>
    <dc:creator>Anusha </dc:creator>
    <meta:editing-duration>PT2M11S</meta:editing-duration>
    <meta:editing-cycles>1</meta:editing-cycles>
    <meta:document-statistic meta:table-count="0" meta:image-count="0" meta:object-count="0" meta:page-count="1" meta:paragraph-count="24" meta:word-count="275" meta:character-count="1590" meta:non-whitespace-character-count="1335"/>
    <meta:generator>LibreOffice/6.4.7.2$Linux_X86_64 LibreOffice_project/40$Build-2</meta:generator>
  </office:meta>
</office:document-meta>
</file>