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officeooo:rsid="001ecee2" officeooo:paragraph-rsid="001ecee2" style:font-size-asian="28pt" style:font-size-complex="32pt"/>
    </style:style>
    <style:style style:name="P2" style:family="paragraph" style:parent-style-name="Standard">
      <style:text-properties fo:font-size="32pt" officeooo:rsid="000e17c2" officeooo:paragraph-rsid="0020aede" style:font-size-asian="32pt" style:font-size-complex="32pt"/>
    </style:style>
    <style:style style:name="P3" style:family="paragraph" style:parent-style-name="Standard">
      <style:text-properties fo:font-size="32pt" officeooo:rsid="001ecee2" officeooo:paragraph-rsid="001ecee2" style:font-size-asian="28pt" style:font-size-complex="32pt"/>
    </style:style>
    <style:style style:name="P4" style:family="paragraph" style:parent-style-name="Standard">
      <style:text-properties fo:font-size="18pt" officeooo:rsid="001a3a7b" officeooo:paragraph-rsid="0021cc0c" style:font-size-asian="18pt" style:font-size-complex="18pt"/>
    </style:style>
    <style:style style:name="P5" style:family="paragraph" style:parent-style-name="Standard">
      <style:text-properties officeooo:paragraph-rsid="0021cc0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3a7b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"/>Addition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94801128469248">
          <table:table-cell table:style-name="Table1.A1" office:value-type="string">
            <text:p text:style-name="P2">105 + 150 =</text:p>
          </table:table-cell>
          <table:table-cell table:style-name="Table1.B1" office:value-type="string">
            <text:p text:style-name="P2">127 + 171 =</text:p>
          </table:table-cell>
        </table:table-row>
        <table:table-row table:style-name="TableLine94801118156816">
          <table:table-cell table:style-name="Table1.A2" office:value-type="string">
            <text:p text:style-name="P2">294 + 603 =</text:p>
          </table:table-cell>
          <table:table-cell table:style-name="Table1.B2" office:value-type="string">
            <text:p text:style-name="P2">370 + 513 =</text:p>
          </table:table-cell>
        </table:table-row>
        <table:table-row table:style-name="TableLine94801118797328">
          <table:table-cell table:style-name="Table1.A2" office:value-type="string">
            <text:p text:style-name="P2">261 + 232 =</text:p>
          </table:table-cell>
          <table:table-cell table:style-name="Table1.B2" office:value-type="string">
            <text:p text:style-name="P2">607 + 160 =</text:p>
          </table:table-cell>
        </table:table-row>
        <table:table-row table:style-name="TableLine94801108335952">
          <table:table-cell table:style-name="Table1.A2" office:value-type="string">
            <text:p text:style-name="P2">341 + 321 =</text:p>
          </table:table-cell>
          <table:table-cell table:style-name="Table1.B2" office:value-type="string">
            <text:p text:style-name="P2">374 + 225 =</text:p>
          </table:table-cell>
        </table:table-row>
        <table:table-row table:style-name="TableLine94801115903328">
          <table:table-cell table:style-name="Table1.A2" office:value-type="string">
            <text:p text:style-name="P2">862 + 105 =</text:p>
          </table:table-cell>
          <table:table-cell table:style-name="Table1.B2" office:value-type="string">
            <text:p text:style-name="P2">523 + 461 =</text:p>
          </table:table-cell>
        </table:table-row>
        <table:table-row table:style-name="TableLine94801117784192">
          <table:table-cell table:style-name="Table1.A2" office:value-type="string">
            <text:p text:style-name="P2">661 + 213 =</text:p>
          </table:table-cell>
          <table:table-cell table:style-name="Table1.B2" office:value-type="string">
            <text:p text:style-name="P2">156 + 802 =</text:p>
          </table:table-cell>
        </table:table-row>
        <table:table-row table:style-name="TableLine94801130004672">
          <table:table-cell table:style-name="Table1.A2" office:value-type="string">
            <text:p text:style-name="P2">223 + 174 =</text:p>
          </table:table-cell>
          <table:table-cell table:style-name="Table1.B2" office:value-type="string">
            <text:p text:style-name="P2">455 + 324 =</text:p>
          </table:table-cell>
        </table:table-row>
        <table:table-row table:style-name="TableLine94801120043760">
          <table:table-cell table:style-name="Table1.A2" office:value-type="string">
            <text:p text:style-name="P2">220 + 408 =</text:p>
          </table:table-cell>
          <table:table-cell table:style-name="Table1.B2" office:value-type="string">
            <text:p text:style-name="P2">540 + 250 =</text:p>
          </table:table-cell>
        </table:table-row>
        <table:table-row table:style-name="TableLine94801121801984">
          <table:table-cell table:style-name="Table1.A2" office:value-type="string">
            <text:p text:style-name="P2">150 + 811 =</text:p>
          </table:table-cell>
          <table:table-cell table:style-name="Table1.B2" office:value-type="string">
            <text:p text:style-name="P2">121 + 450 =</text:p>
          </table:table-cell>
        </table:table-row>
        <table:table-row table:style-name="TableLine94801079933280">
          <table:table-cell table:style-name="Table1.A2" office:value-type="string">
            <text:p text:style-name="P2">234 + 115 =</text:p>
          </table:table-cell>
          <table:table-cell table:style-name="Table1.B2" office:value-type="string">
            <text:p text:style-name="P2">176 + 222 =</text:p>
          </table:table-cell>
        </table:table-row>
        <table:table-row table:style-name="TableLine94801049698640">
          <table:table-cell table:style-name="Table1.A2" office:value-type="string">
            <text:p text:style-name="P2">261 + 431 =</text:p>
          </table:table-cell>
          <table:table-cell table:style-name="Table1.B2" office:value-type="string">
            <text:p text:style-name="P2">723 + 254 =</text:p>
          </table:table-cell>
        </table:table-row>
        <table:table-row table:style-name="TableLine94801049354192">
          <table:table-cell table:style-name="Table1.A2" office:value-type="string">
            <text:p text:style-name="P2">271 + 318 =</text:p>
          </table:table-cell>
          <table:table-cell table:style-name="Table1.B2" office:value-type="string">
            <text:p text:style-name="P2">352 + 431 =</text:p>
          </table:table-cell>
        </table:table-row>
      </table:table>
      <text:p text:style-name="P1"/>
      <text:p text:style-name="P1"/>
      <text:p text:style-name="P1"/>
      <text:p text:style-name="P5"><text:span text:style-name="T1"><text:s/></text:span></text:p>
      <text:p text:style-name="P5"><text:soft-page-break/><text:span text:style-name="T2"/></text:p>
      <text:p text:style-name="P5"><text:span text:style-name="T2">Add the following.</text:span></text:p>
      <text:p text:style-name="P4"/>
      <text:p text:style-name="P4"><text:s text:c="5"/>H <text:s/>T <text:s/>O <text:s text:c="14"/>H <text:s/>T <text:s/>O <text:s text:c="16"/>H <text:s/>T <text:s/>O <text:s text:c="19"/>H <text:s/>T <text:s/>O</text:p>
      <text:p text:style-name="P4"><text:s text:c="5"/>3 <text:s text:c="2"/>5 <text:s text:c="2"/>8 <text:s text:c="14"/>3 <text:s text:c="2"/>6 <text:s text:c="2"/>7 <text:s text:c="16"/>1 <text:s text:c="2"/>9 <text:s text:c="2"/>5 <text:s text:c="19"/>3 <text:s text:c="2"/>5 <text:s text:c="2"/>9</text:p>
      <text:p text:style-name="P4">+ <text:s/>6 <text:s text:c="2"/>3 <text:s text:c="2"/>6 <text:s text:c="12"/>+ 1 <text:s text:c="2"/>2 <text:s text:c="2"/>7 <text:s text:c="12"/>+ <text:s/>6 <text:s/>2 <text:s text:c="2"/>5 <text:s text:c="16"/>+ 5 <text:s text:c="2"/>1 <text:s text:c="2"/>9</text:p>
      <text:p text:style-name="P4"><text:s text:c="3"/>------------ <text:s text:c="8"/>------------- <text:s text:c="12"/>–---------- <text:s text:c="14"/>–------------ <text:s text:c="5"/></text:p>
      <text:p text:style-name="P4"><text:s text:c="3"/>------------ <text:s text:c="8"/>------------- <text:s text:c="12"/>----------- <text:s text:c="15"/>-------------</text:p>
      <text:p text:style-name="P4"/>
      <text:p text:style-name="P4"><text:s text:c="4"/>H <text:s/>T <text:s/>O <text:s text:c="14"/>H <text:s/>T <text:s/>O <text:s text:c="16"/>H <text:s/>T <text:s/>O <text:s text:c="19"/>H <text:s/>T <text:s/>O</text:p>
      <text:p text:style-name="P4"><text:s text:c="4"/>4 <text:s text:c="2"/>7 <text:s text:c="2"/>2 <text:s text:c="14"/>5 <text:s text:c="2"/>9 <text:s text:c="2"/>3 <text:s text:c="17"/>2 <text:s/>7 <text:s text:c="2"/>8 <text:s text:c="19"/>1 <text:s text:c="2"/>7 <text:s text:c="2"/>7</text:p>
      <text:p text:style-name="P4">+ <text:s/>3 <text:s text:c="2"/>1 <text:s text:c="2"/>8 <text:s text:c="11"/>+ 1 <text:s text:c="2"/>3 <text:s text:c="2"/>8 <text:s text:c="12"/>+ <text:s/>1 <text:s/>3 <text:s text:c="2"/>8 <text:s text:c="16"/>+ 3 <text:s text:c="2"/>8 <text:s text:c="2"/>6</text:p>
      <text:p text:style-name="P4"><text:s text:c="3"/>------------ <text:s text:c="8"/>------------- <text:s text:c="12"/>–---------- <text:s text:c="14"/>–------------ <text:s text:c="5"/></text:p>
      <text:p text:style-name="P4"><text:s text:c="3"/>------------ <text:s text:c="8"/>------------- <text:s text:c="12"/>----------- <text:s text:c="15"/>-------------</text:p>
      <text:p text:style-name="P4"/>
      <text:p text:style-name="P4"><text:s text:c="4"/>H <text:s/>T <text:s/>O <text:s text:c="14"/>H <text:s/>T <text:s/>O <text:s text:c="16"/>H <text:s/>T <text:s/>O <text:s text:c="19"/>H <text:s/>T <text:s/>O</text:p>
      <text:p text:style-name="P4"><text:s text:c="4"/>4 <text:s text:c="2"/>6 <text:s text:c="2"/>3 <text:s text:c="14"/>3 <text:s text:c="2"/>4 <text:s text:c="2"/>9 <text:s text:c="17"/>7 <text:s/>6 <text:s text:c="2"/>4 <text:s text:c="20"/>5 <text:s text:c="2"/>0 <text:s text:c="2"/>8</text:p>
      <text:p text:style-name="P4">+ <text:s/>2 <text:s text:c="2"/>7 <text:s text:c="2"/>8 <text:s text:c="11"/>+ 3 <text:s text:c="2"/>5 <text:s text:c="2"/>1 <text:s text:c="12"/>+ <text:s/>1 <text:s/>7 <text:s text:c="2"/>7 <text:s text:c="17"/>+ 3 <text:s text:c="2"/>9 <text:s text:c="2"/>7</text:p>
      <text:p text:style-name="P4"><text:s text:c="3"/>------------ <text:s text:c="8"/>------------- <text:s text:c="12"/>–---------- <text:s text:c="14"/>–------------ <text:s text:c="5"/></text:p>
      <text:p text:style-name="P4"><text:s text:c="3"/>------------ <text:s text:c="8"/>------------- <text:s text:c="12"/>----------- <text:s text:c="15"/>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5-27T12:10:00.115435103</meta:creation-date>
    <dc:date>2021-09-27T12:49:28.599195942</dc:date>
    <meta:editing-duration>PT1M57S</meta:editing-duration>
    <meta:editing-cycles>2</meta:editing-cycles>
    <meta:generator>LibreOffice/6.4.7.2$Linux_X86_64 LibreOffice_project/40$Build-2</meta:generator>
    <dc:creator>Anusha </dc:creator>
    <meta:document-statistic meta:table-count="1" meta:image-count="0" meta:object-count="0" meta:page-count="2" meta:paragraph-count="42" meta:word-count="244" meta:character-count="1652" meta:non-whitespace-character-count="630"/>
  </office:meta>
</office:document-meta>
</file>