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190375"/>
    </style:style>
    <style:style style:name="P3" style:family="paragraph" style:parent-style-name="Standard">
      <style:paragraph-properties fo:margin-left="1.889cm" fo:margin-right="0cm" fo:text-indent="0cm" style:auto-text-indent="false">
        <style:tab-stops/>
      </style:paragraph-properties>
      <style:text-properties fo:font-weight="bold" style:font-weight-asian="bold" style:font-weight-complex="bold"/>
    </style:style>
    <style:style style:name="P4" style:family="paragraph" style:parent-style-name="Standard">
      <style:paragraph-properties fo:margin-left="1.889cm" fo:margin-right="0cm" fo:text-indent="0cm" style:auto-text-indent="false">
        <style:tab-stops/>
      </style:paragraph-properties>
      <style:text-properties fo:color="#002060" fo:font-weight="bold" style:font-weight-asian="bold" style:font-weight-complex="bold"/>
    </style:style>
    <style:style style:name="P5" style:family="paragraph" style:parent-style-name="Standard" style:master-page-name="MP0">
      <style:paragraph-properties fo:margin-left="1.251cm" fo:margin-right="0cm" fo:text-indent="1.251cm" style:auto-text-indent="false" style:page-number="auto" fo:break-before="page">
        <style:tab-stops/>
      </style:paragraph-properties>
      <style:text-properties fo:font-weight="bold" style:font-weight-asian="bold" style:font-weight-complex="bold"/>
    </style:style>
    <style:style style:name="P6" style:family="paragraph" style:parent-style-name="Standard" style:list-style-name="L1"/>
    <style:style style:name="P7" style:family="paragraph" style:parent-style-name="Standard" style:list-style-name="L1">
      <style:text-properties officeooo:paragraph-rsid="0020fc99"/>
    </style:style>
    <style:style style:name="P8" style:family="paragraph" style:parent-style-name="Standard" style:list-style-name="L1">
      <style:text-properties fo:color="#c00000" fo:font-weight="bold" style:font-weight-asian="bold" style:font-weight-complex="bold"/>
    </style:style>
    <style:style style:name="P9" style:family="paragraph" style:parent-style-name="Standard" style:list-style-name="L1">
      <style:text-properties fo:font-weight="bold" style:font-weight-asian="bold" style:font-weight-complex="bold"/>
    </style:style>
    <style:style style:name="P10" style:family="paragraph" style:parent-style-name="Standard" style:list-style-name="L1">
      <style:text-properties fo:font-weight="bold" officeooo:paragraph-rsid="0020fc99" style:font-weight-asian="bold" style:font-weight-complex="bold"/>
    </style:style>
    <style:style style:name="P11" style:family="paragraph" style:parent-style-name="Standard" style:list-style-name="L2">
      <style:text-properties fo:font-weight="bold" style:font-weight-asian="bold" style:font-weight-complex="bold"/>
    </style:style>
    <style:style style:name="T1" style:family="text">
      <style:text-properties fo:color="#002060" fo:font-weight="bold" fo:background-color="#ffff00" loext:char-shading-value="0" style:font-weight-asian="bold" style:font-weight-complex="bold"/>
    </style:style>
    <style:style style:name="T2" style:family="text">
      <style:text-properties fo:color="#c00000"/>
    </style:style>
    <style:style style:name="T3" style:family="text">
      <style:text-properties fo:color="#c00000"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officeooo:rsid="00212c03" style:font-weight-asian="bold" style:font-weight-complex="bold"/>
    </style:style>
    <style:style style:name="T6" style:family="text">
      <style:text-properties officeooo:rsid="0020fc99"/>
    </style:style>
    <text:list-style style:name="L1">
      <text:list-level-style-number text:level="1" style:num-suffix="." style:num-format="1">
        <style:list-level-properties text:list-level-position-and-space-mode="label-alignment">
          <style:list-level-label-alignment text:label-followed-by="listtab" fo:text-indent="-1.254cm" fo:margin-left="1.8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uggested format for documentation of COVID intervention</text:p>
      <text:p text:style-name="P1"/>
      <text:p text:style-name="Standard"><text:span text:style-name="Default_20_Paragraph_20_Font"><text:span text:style-name="T1">General Information</text:span></text:span></text:p>
      <text:p text:style-name="P3"/>
      <text:list xml:id="list871542178" text:style-name="L1">
        <text:list-item>
          <text:p text:style-name="P8">Organisation Name <text:s/>- The forest way/ Marudam farm school</text:p>
        </text:list-item>
      </text:list>
      <text:p text:style-name="P3"/>
      <text:list xml:id="list112741790542207" text:continue-numbering="true" text:style-name="L1">
        <text:list-item>
          <text:p text:style-name="P6"><text:span text:style-name="Default_20_Paragraph_20_Font"><text:span text:style-name="T3">Program Name</text:span></text:span><text:span text:style-name="Default_20_Paragraph_20_Font"><text:span text:style-name="T4"><text:tab/></text:span></text:span></text:p>
        </text:list-item>
      </text:list>
      <text:p text:style-name="P3"/>
      <text:list xml:id="list112742029001131" text:continue-numbering="true" text:style-name="L1">
        <text:list-item>
          <text:p text:style-name="P8">Nature of the intervention (what areas did you work in ….eg.,)</text:p>
          <text:list>
            <text:list-item>
              <text:p text:style-name="P9">Nutrition support - Yes</text:p>
            </text:list-item>
            <text:list-item>
              <text:p text:style-name="P9">Food rations for families – Yes</text:p>
              <text:p text:style-name="P9">We did 1400 families in the first round and 2300 families and counting currently</text:p>
            </text:list-item>
            <text:list-item>
              <text:p text:style-name="P9">Learning programs for children - Yes</text:p>
            </text:list-item>
            <text:list-item>
              <text:p text:style-name="P9">Medical support - Yes</text:p>
            </text:list-item>
            <text:list-item>
              <text:p text:style-name="P9">Awareness and education for the community</text:p>
            </text:list-item>
            <text:list-item>
              <text:p text:style-name="P9">Livelihood generation programs - Attempting to</text:p>
            </text:list-item>
            <text:list-item>
              <text:p text:style-name="P9">Any other<text:tab/></text:p>
            </text:list-item>
          </text:list>
        </text:list-item>
      </text:list>
      <text:p text:style-name="P3"/>
      <text:list xml:id="list112743190504793" text:continue-numbering="true" text:style-name="L1">
        <text:list-item>
          <text:p text:style-name="P7"><text:span text:style-name="Default_20_Paragraph_20_Font"><text:span text:style-name="T3">When did the intervention start</text:span></text:span><text:span text:style-name="Default_20_Paragraph_20_Font"><text:span text:style-name="T4"> – <text:s/>Post COVID, Prior work, Both</text:span></text:span></text:p>
          <text:p text:style-name="P7"><text:span text:style-name="Default_20_Paragraph_20_Font"><text:span text:style-name="T4">We function as a registered charitable trust involved in afforestation, organic farming, education and running of public parks. Covid relief work started around July 2020.</text:span></text:span></text:p>
        </text:list-item>
      </text:list>
      <text:p text:style-name="P2"><text:span text:style-name="Default_20_Paragraph_20_Font"><text:span text:style-name="T4"/></text:span></text:p>
      <text:list xml:id="list112742330120199" text:continue-numbering="true" text:style-name="L1">
        <text:list-item>
          <text:p text:style-name="P6"><text:span text:style-name="Default_20_Paragraph_20_Font"><text:span text:style-name="T3">Location and demographics </text:span></text:span><text:span text:style-name="Default_20_Paragraph_20_Font"><text:span text:style-name="T4">– </text:span></text:span></text:p>
          <text:list>
            <text:list-item>
              <text:p text:style-name="P9">Please describe the area (Geography) and the </text:p>
            </text:list-item>
            <text:list-item>
              <text:p text:style-name="P9">communities served (Rural/ Urban/ Tribal/ Dalit/ Mixed Communities)</text:p>
            </text:list-item>
            <text:list-item>
              <text:p text:style-name="P9">Number of villages/ number of people/ children</text:p>
            </text:list-item>
          </text:list>
        </text:list-item>
      </text:list>
      <text:p text:style-name="P3"/>
      <text:p text:style-name="P3">We work in Tiruvannamalai district in Tamilnadu. Our covid relief work was not restricted to this district. We also reached out to people in Nagapattinam district, Chennai , Pondicherry etc, wherever we came across genuinely affected people and we had trustworthy resource people to carry out the work. Most of our work was in the rural regions though we did reach out to the urban marginalised people too. In Chennai we worked in the poor settlement areas, fishing community groups and with migrant workers who were stranded. <text:s/>Totalling around 3700 people and counting now. Didnt keep count of villages....definitely more than 20 villages.</text:p>
      <text:p text:style-name="P3"/>
      <text:list xml:id="list112741731134594" text:continue-numbering="true" text:style-name="L1">
        <text:list-item>
          <text:p text:style-name="P8">Extent of pandemic in the area (if available)</text:p>
          <text:list>
            <text:list-item>
              <text:p text:style-name="P9">Number of infections</text:p>
            </text:list-item>
            <text:list-item>
              <text:p text:style-name="P9">Number of deaths</text:p>
            </text:list-item>
            <text:list-item>
              <text:p text:style-name="P9">Vaccination status - # vaccinated<text:tab/></text:p>
            </text:list-item>
            <text:list-item>
              <text:p text:style-name="P10">Details of children left without caregivers (#)</text:p>
              <text:p text:style-name="P10"/>
              <text:p text:style-name="P10">Don’t have this data</text:p>
            </text:list-item>
          </text:list>
        </text:list-item>
      </text:list>
      <text:p text:style-name="P3"/>
      <text:p text:style-name="Standard"><text:span text:style-name="Default_20_Paragraph_20_Font"><text:span text:style-name="T1">Nature of the education intervention</text:span></text:span></text:p>
      <text:p text:style-name="P4"/>
      <text:list xml:id="list112742381349977" text:continue-numbering="true" text:style-name="L1">
        <text:list-item>
          <text:p text:style-name="P9"><text:span text:style-name="T2">Age of children</text:span></text:p>
        </text:list-item>
      </text:list>
      <text:p text:style-name="P3"/>
      <text:p text:style-name="P3">Our school continued working through the last two years with occasional breaks when covid was severe or apprehension of covid was severe locally. We now work <text:soft-page-break/>partially with direct contact classes for local children and online classes for children <text:s/>who come from far away.</text:p>
      <text:p text:style-name="P3"/>
      <text:p text:style-name="P3">We also ran a learning centre for neighbourhood children who either went to government schools or private schools but that stopped during the summer months. It has begun to revive now.</text:p>
      <text:p text:style-name="P3"/>
      <text:p text:style-name="P3">We also are running some educational interventions in the gypsy colony recently rehabilitated.</text:p>
      <text:p text:style-name="P3"/>
      <text:p text:style-name="P3"/>
      <text:list xml:id="list112742776911669" text:continue-numbering="true" text:style-name="L1">
        <text:list-item>
          <text:p text:style-name="P10"><text:span text:style-name="T2">Duration of intervention</text:span></text:p>
          <text:p text:style-name="P10"><text:span text:style-name="T2"/></text:p>
          <text:p text:style-name="P10">All our activities are on going</text:p>
        </text:list-item>
      </text:list>
      <text:p text:style-name="P3"/>
      <text:list xml:id="list75043797170401" text:style-name="L1">
        <text:list-item>
          <text:p text:style-name="P8">Detailed narrative (suggested pointers)</text:p>
          <text:list>
            <text:list-item>
              <text:p text:style-name="P9">Why did we take this up? What did we want to address?</text:p>
            </text:list-item>
            <text:list-item>
              <text:p text:style-name="P9">Who did we work with?</text:p>
            </text:list-item>
            <text:list-item>
              <text:p text:style-name="P9">What are the actual learning areas we worked on – numeracy, literacy, health, reading, etc..?</text:p>
            </text:list-item>
            <text:list-item>
              <text:p text:style-name="P9">Who were the beneficiaries (intended and incidental)?</text:p>
            </text:list-item>
            <text:list-item>
              <text:p text:style-name="P9">What methods/ strategies did we use? Were there any convergences with other programs/ relief measures in the area?</text:p>
            </text:list-item>
            <text:list-item>
              <text:p text:style-name="P9">What are the kinds of logistic arrangements that you made? How did you manage the COVID precautions?</text:p>
            </text:list-item>
            <text:list-item>
              <text:p text:style-name="P9">What kinds of resources were developed/ used by the program?</text:p>
            </text:list-item>
            <text:list-item>
              <text:p text:style-name="P9">How did the community participate?</text:p>
            </text:list-item>
            <text:list-item>
              <text:p text:style-name="P9">What was the program cost?</text:p>
            </text:list-item>
            <text:list-item>
              <text:p text:style-name="P9">What were the outcomes? Were you able to address what you wanted to address?</text:p>
            </text:list-item>
            <text:list-item>
              <text:p text:style-name="P9">What were the challenges?</text:p>
            </text:list-item>
            <text:list-item>
              <text:p text:style-name="P9">And what would you do different now, if you had to do it again?</text:p>
            </text:list-item>
            <text:list-item>
              <text:p text:style-name="P9">How can your intervention be adapted to the formal school system, if applicable? </text:p>
            </text:list-item>
            <text:list-item>
              <text:p text:style-name="P9">Any other relevant information not sought above can be added as necessary<text:tab/></text:p>
            </text:list-item>
          </text:list>
        </text:list-item>
      </text:list>
      <text:p text:style-name="P3"/>
      <text:list xml:id="list112743206652428" text:continue-numbering="true" text:style-name="L1">
        <text:list-item>
          <text:p text:style-name="P6"><text:span text:style-name="Default_20_Paragraph_20_Font"><text:span text:style-name="T4">Any other aspect of the intervention not captured above</text:span></text:span></text:p>
        </text:list-item>
      </text:list>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We didn’t feel very stopped when the lock down was announced. We were puzzled by the decision and were wondering of what the right course of action would be. Very soon we heard of migrant workers walking across Tiruvannamalai highways on the way to their villages. We began by reaching out to them. We organized food packets for them to carry, water etc. In some cases we were able to organize transport till the district border. This was with the help of the district administration. The District collector, Mr. Kandasamy, was a very approachable and helpful person. This work lasted a few weeks until the migrants stopped walking.</text:span></text:span></text:p>
      <text:p text:style-name="Standard"><text:span text:style-name="Default_20_Paragraph_20_Font"><text:span text:style-name="T4"/></text:span></text:p>
      <text:p text:style-name="Standard"><text:span text:style-name="Default_20_Paragraph_20_Font"><text:span text:style-name="T4">There was a gap of a month or so and then we realized that many daily wage workers weren’t having any income at all and must be dire straits if not heading towards it. We reached out and sure enough many were in distress. We immediately began a fund raising programme and <text:s/>a relief programme. We began to supply - 10 kg rice, 3 kg dal, one litre of oil and a few other </text:span></text:span><text:soft-page-break/><text:span text:style-name="Default_20_Paragraph_20_Font"><text:span text:style-name="T4">supplements initially costing about Rs.1000/- per relief package. After doing this for a while we began to be more creative and started supplying with more healthy materials like millets or unpolished rice. </text:span></text:span></text:p>
      <text:p text:style-name="Standard"><text:span text:style-name="Default_20_Paragraph_20_Font"><text:span text:style-name="T4"/></text:span></text:p>
      <text:p text:style-name="Standard"><text:span text:style-name="Default_20_Paragraph_20_Font"><text:span text:style-name="T4">We have been running a store which sources material from local farmers. We do our own processing and supply locally too in rates which are farmer friendly, breaking the large scale supply chain of middlemen, processing units, packaging, industrial reliance and intervention. </text:span></text:span></text:p>
      <text:p text:style-name="Standard"><text:span text:style-name="Default_20_Paragraph_20_Font"><text:span text:style-name="T4"/></text:span></text:p>
      <text:p text:style-name="Standard"><text:span text:style-name="Default_20_Paragraph_20_Font"><text:span text:style-name="T4">We utilised the services of this store to source food relief material during these times thereby benefitting local farmers and consumers. We found that the local economy strenthened during these times. </text:span></text:span></text:p>
      <text:p text:style-name="Standard"><text:span text:style-name="Default_20_Paragraph_20_Font"><text:span text:style-name="T4"/></text:span></text:p>
      <text:p text:style-name="Standard"><text:span text:style-name="Default_20_Paragraph_20_Font"><text:span text:style-name="T4">After a while the Government PDS relief began to start working. We could slow down a bit then. We worked with gathering data of communities who didnt get relief either due to their location or not having ration cards and ensured that they got the relief. This is ongoing work.</text:span></text:span></text:p>
      <text:p text:style-name="Standard"><text:span text:style-name="Default_20_Paragraph_20_Font"><text:span text:style-name="T4"/></text:span></text:p>
      <text:p text:style-name="Standard"><text:span text:style-name="Default_20_Paragraph_20_Font"><text:span text:style-name="T4">Akila, one of the trustees of </text:span></text:span><text:span text:style-name="Default_20_Paragraph_20_Font"><text:span text:style-name="T5">T</text:span></text:span><text:span text:style-name="Default_20_Paragraph_20_Font"><text:span text:style-name="T4">he </text:span></text:span><text:span text:style-name="Default_20_Paragraph_20_Font"><text:span text:style-name="T5">F</text:span></text:span><text:span text:style-name="Default_20_Paragraph_20_Font"><text:span text:style-name="T4">orest </text:span></text:span><text:span text:style-name="Default_20_Paragraph_20_Font"><text:span text:style-name="T5">W</text:span></text:span><text:span text:style-name="Default_20_Paragraph_20_Font"><text:span text:style-name="T4">ay has her own trust and initiative in her village called Alangadu, near Sirkazhi. Through her contacts there we were able to help many villages with specific difficulties. This is ongoing.</text:span></text:span></text:p>
      <text:p text:style-name="Standard"><text:span text:style-name="Default_20_Paragraph_20_Font"><text:span text:style-name="T4"/></text:span></text:p>
      <text:p text:style-name="Standard"><text:span text:style-name="Default_20_Paragraph_20_Font"><text:span text:style-name="T4">Some of us are also involved with sea turtle conservation in Chennai and are in touch with the fishing community members. Through them we were able to reach out to this section. One ex- student of my partner Poornima, Ramesh turned out to be an outstanding volunteer during these times. He and his team of friends have worked very hard to reach to many villages in the outskirts of Chennai.</text:span></text:span></text:p>
      <text:p text:style-name="Standard"><text:span text:style-name="Default_20_Paragraph_20_Font"><text:span text:style-name="T4"/></text:span></text:p>
      <text:p text:style-name="Standard"><text:span text:style-name="Default_20_Paragraph_20_Font"><text:span text:style-name="T4">The all India relief organization, Goonj collaborated with us and gave us 350 relief packages so far which we have duly distributed and are continuing to do.</text:span></text:span></text:p>
      <text:p text:style-name="Standard"><text:span text:style-name="Default_20_Paragraph_20_Font"><text:span text:style-name="T4"/></text:span></text:p>
      <text:p text:style-name="Standard"><text:span text:style-name="Default_20_Paragraph_20_Font"><text:span text:style-name="T4">Our collaborators were mostly volunteers, other relief organizations, sometimes the Government and of course our funders. Incidentally our funding is from individuals and not corporates or Governments. The forest way/ Marudam staff have been very active in all the work. </text:span></text:span></text:p>
      <text:p text:style-name="Standard"><text:span text:style-name="Default_20_Paragraph_20_Font"><text:span text:style-name="T4"/></text:span></text:p>
      <text:p text:style-name="Standard"><text:span text:style-name="Default_20_Paragraph_20_Font"><text:span text:style-name="T4">Precautions - We got permission for a couple of vehicles to operate during the severe lock down time. </text:span></text:span></text:p>
      <text:p text:style-name="Standard"><text:span text:style-name="Default_20_Paragraph_20_Font"><text:span text:style-name="T4"/></text:span></text:p>
      <text:p text:style-name="Standard"><text:span text:style-name="Default_20_Paragraph_20_Font"><text:span text:style-name="T4">We also had one point contact in each village where we would unload in one room or school and ensure relief happens from there. </text:span></text:span></text:p>
      <text:p text:style-name="Standard"><text:span text:style-name="Default_20_Paragraph_20_Font"><text:span text:style-name="T4"/></text:span></text:p>
      <text:p text:style-name="Standard"><text:span text:style-name="Default_20_Paragraph_20_Font"><text:span text:style-name="T4">The learning centre for the village kids was entirely run by parents and some teachers of our school on a voluntary basis.</text:span></text:span></text:p>
      <text:p text:style-name="Standard"><text:span text:style-name="Default_20_Paragraph_20_Font"><text:span text:style-name="T4"/></text:span></text:p>
      <text:p text:style-name="Standard"><text:span text:style-name="Default_20_Paragraph_20_Font"><text:span text:style-name="T4">We have raised about 40 lakhs towards covid relief so far.</text:span></text:span></text:p>
      <text:p text:style-name="Standard"><text:span text:style-name="Default_20_Paragraph_20_Font"><text:span text:style-name="T4"/></text:span></text:p>
      <text:p text:style-name="Standard"><text:span text:style-name="Default_20_Paragraph_20_Font"><text:span text:style-name="T4">We are now focussing on debt relief from loan sharks. The biggest trap for rural folk is getting sucked into such debt traps. We are trying to see if we can do something in this area.</text:span></text:span></text:p>
      <text:p text:style-name="Standard"><text:span text:style-name="Default_20_Paragraph_20_Font"><text:span text:style-name="T4"/></text:span></text:p>
      <text:p text:style-name="Standard"><text:span text:style-name="Default_20_Paragraph_20_Font"><text:span text:style-name="T4">There have been many learnings in the educational realm. Too much to narrate here. We intend to work on a series of sharings.</text:span></text:span></text:p>
      <text:p text:style-name="Standard"><text:span text:style-name="Default_20_Paragraph_20_Font"><text:span text:style-name="T4"/></text:span></text:p>
      <text:p text:style-name="Standard"><text:soft-page-break/><text:span text:style-name="Default_20_Paragraph_20_Font"><text:span text:style-name="T4">Incidentally one of the major projects we took up during this time is to come up with a climate change curriculum. Many of us used the </text:span></text:span><text:span text:style-name="Default_20_Paragraph_20_Font"><text:span text:style-name="T5">C</text:span></text:span><text:span text:style-name="Default_20_Paragraph_20_Font"><text:span text:style-name="T4">ovid months to come up with a same. We have been working on this for more than 18 months now and have created about 60% of the content.</text:span></text:span></text:p>
      <text:p text:style-name="Standard"><text:span text:style-name="Default_20_Paragraph_20_Font"><text:span text:style-name="T4"/></text:span></text:p>
      <text:p text:style-name="Standard"><text:span text:style-name="Default_20_Paragraph_20_Font"><text:span text:style-name="T4">The key learning as a whole is that we as individuals and institutions should not lose our agency and do the right thing as required within our context while paying attention to the larger context.</text:span></text:span></text:p>
      <text:p text:style-name="Standard"><text:span text:style-name="Default_20_Paragraph_20_Font"><text:span text:style-name="T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IN" fo:font-style="normal" style:text-underline-style="none" fo:font-weight="normal" style:letter-kerning="true" style:font-name-asian="Noto Serif CJK SC"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IN"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_20_Paragraph_20_Font" style:display-name="Default Paragraph Font" style:family="text"/>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1-07-29T15:24:00Z</meta:creation-date>
    <dc:date>2021-09-30T11:27:41.177241129</dc:date>
    <meta:editing-cycles>14</meta:editing-cycles>
    <meta:editing-duration>PT1H53M44S</meta:editing-duration>
    <dc:creator>Anusha </dc:creator>
    <meta:document-statistic meta:table-count="0" meta:image-count="0" meta:object-count="0" meta:page-count="4" meta:paragraph-count="66" meta:word-count="1313" meta:character-count="7630" meta:non-whitespace-character-count="6399"/>
    <meta:template xlink:type="simple" xlink:actuate="onRequest" xlink:title="" xlink:href="../../Downloads/Template_for%20documenting%20models%20of%20intervention.odt/Normal"/>
  </office:meta>
</office:document-meta>
</file>