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size="18pt" style:font-size-asian="18pt" style:font-size-complex="18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officeooo:rsid="000f2a01"/>
    </style:style>
    <style:style style:name="T3" style:family="text">
      <style:text-properties style:font-weight-complex="bold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irstHeading"/><text:span text:style-name="T4">Intersection of lines and Angle Formation</text:span></text:h>
      <text:h text:style-name="Heading_20_3" text:outline-level="3"><text:bookmark text:name="Objectives"/>Objectives</text:h>
      <text:list xml:id="list2254358724" text:style-name="L1">
        <text:list-item>
          <text:p text:style-name="P7">To visualize the meeting point of lines/rays forms an angle</text:p>
        </text:list-item>
        <text:list-item>
          <text:p text:style-name="P7">Understanding the use of protractor to measure angle</text:p>
        </text:list-item>
        <text:list-item>
          <text:p text:style-name="P7">Familiar with the angle formation</text:p>
        </text:list-item>
        <text:list-item>
          <text:p text:style-name="P2">Get to know about classification of angles</text:p>
        </text:list-item>
      </text:list>
      <text:h text:style-name="Heading_20_3" text:outline-level="3"><text:bookmark text:name="Estimated_Time"/>Estimated Time</text:h>
      <text:p text:style-name="Text_20_body">90 minutes</text:p>
      <text:p text:style-name="Text_20_body">10 - 15 minutes : previous class worksheet discussion</text:p>
      <text:p text:style-name="Text_20_body">60 minutes : Discussion on Angle formation, measuring and types of angles.</text:p>
      <text:p text:style-name="Text_20_body">10 -15 minutes : Refreshment activity (related to language)</text:p>
      <text:h text:style-name="Heading_20_3" text:outline-level="3"><text:bookmark text:name="Prerequisites/Instructions,_prior_preparations,_if_any"/>Prerequisites/Instructions, prior preparations, if any</text:h>
      <text:p text:style-name="Text_20_body">Prior understanding of points, Lines, rays and segment concepts</text:p>
      <text:h text:style-name="Heading_20_3" text:outline-level="3"><text:bookmark text:name="Materials/_Resources_needed"/>Materials/ Resources needed</text:h>
      <text:list xml:id="list649613205" text:style-name="L2">
        <text:list-item>
          <text:p text:style-name="P8">Digital : Computer, Geogebra application, projector.</text:p>
        </text:list-item>
        <text:list-item>
          <text:p text:style-name="P3">Non-digital : Worksheet and pencil.</text:p>
        </text:list-item>
      </text:list>
      <text:h text:style-name="Heading_20_3" text:outline-level="3"><text:bookmark text:name="Process_(How_to_do_the_activity)"/>Process (How to do the activity)</text:h>
      <text:p text:style-name="P4">Teachers work:</text:p>
      <text:p text:style-name="Text_20_body">demonstration to</text:p>
      <text:list xml:id="list2024399807" text:style-name="L3">
        <text:list-item>
          <text:p text:style-name="P9">Helps to identify intersecting lines (two or more) meet only at one point always and also can cross each other at a common vertex (which is the point of intersection).</text:p>
        </text:list-item>
        <text:list-item>
          <text:p text:style-name="P9">Angle formation using sticks and in Geogebra and also labelling it - Hands-on activity (children can use two sticks to understand about angle formation) - To help students to identify the angle formation in real life</text:p>
        </text:list-item>
        <text:list-item>
          <text:p text:style-name="P5">How to measure an angle using protractor</text:p>
        </text:list-item>
      </text:list>
      <text:p text:style-name="Text_20_body">- Help to recognize the type of angle</text:p>
      <text:p text:style-name="P4">Students work:</text:p>
      <text:p text:style-name="Text_20_body">-Identify and give some examples where they will see angles formation in our surroundings</text:p>
      <text:p text:style-name="Text_20_body">-Using 2 sticks they have to observe angle formation and measure it using protractor</text:p>
      <text:p text:style-name="Text_20_body">-Using Geogebra plot and name an angle</text:p>
      <text:p text:style-name="Text_20_body">-draw different types of angles in notebook and label it :Acute, Obtuse, Right, Complete and Straight angle.</text:p>
      <text:h text:style-name="Heading_20_3" text:outline-level="3"><text:bookmark text:name="Developmental_Questions:"/><text:soft-page-break/>Developmental Questions:</text:h>
      <text:list xml:id="list1506348851" text:style-name="L4">
        <text:list-item>
          <text:p text:style-name="P10">When two segments are joined at a point how many angles are formed?</text:p>
        </text:list-item>
        <text:list-item>
          <text:p text:style-name="P10">How many angles are formed when two lines crossing each other?</text:p>
        </text:list-item>
        <text:list-item>
          <text:p text:style-name="P10">How you name label and name the angles?</text:p>
        </text:list-item>
        <text:list-item>
          <text:p text:style-name="P10">What is the convention used to measure angles?</text:p>
        </text:list-item>
        <text:list-item>
          <text:p text:style-name="P10">Does the angle depend on the segment length?</text:p>
        </text:list-item>
        <text:list-item>
          <text:p text:style-name="P6">What are the different types of angles?</text:p>
        </text:list-item>
      </text:list>
      <text:h text:style-name="Heading_20_3" text:outline-level="3"><text:bookmark text:name="Refreshment_activity:"/>Refreshment activity:</text:h>
      <text:p text:style-name="Text_20_body"><text:span text:style-name="T1">Tongue twisters</text:span><text:span text:style-name="T2"> </text:span><text:span text:style-name="T1">game</text:span></text:p>
      <text:p text:style-name="Text_20_body">Ask students to read the <text:span text:style-name="T1">tongue twisters</text:span> aloud. Then ask them to read anyone again but faster. Then ask them to read as fast as they can 10 times.</text:p>
      <text:p text:style-name="Text_20_body">1. Six silly sheep still asleep</text:p>
      <text:p text:style-name="Text_20_body">2. The big fat Cat sat on the Rat</text:p>
      <text:p text:style-name="Text_20_body">3. Billy blows big blue bubbles</text:p>
      <text:p text:style-name="Text_20_body">4. I scream, you scream, we all scream for Ice cream.</text:p>
      <text:h text:style-name="Heading_20_3" text:outline-level="3"><text:bookmark text:name="Evaluation_at_the_end_of_the_activity"/>Evaluation at the end of the activity</text:h>
      <text:p text:style-name="Text_20_body"><text:a xlink:type="simple" xlink:href="https://karnatakaeducation.org.in/KOER/en/images/6/67/Worksheet_2_-_Angles_formation_and_its_types.pdf" text:style-name="Internet_20_link" text:visited-style-name="Visited_20_Internet_20_Link">Worksheet 2 - Angles formation and its types.pdf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10-03T23:20:39.341759192</meta:creation-date>
    <dc:date>2021-10-03T23:21:58.965876320</dc:date>
    <dc:creator>Anusha </dc:creator>
    <meta:editing-duration>PT1M20S</meta:editing-duration>
    <meta:editing-cycles>1</meta:editing-cycles>
    <meta:document-statistic meta:table-count="0" meta:image-count="0" meta:object-count="0" meta:page-count="2" meta:paragraph-count="44" meta:word-count="397" meta:character-count="2302" meta:non-whitespace-character-count="1964"/>
    <meta:generator>LibreOffice/6.4.7.2$Linux_X86_64 LibreOffice_project/40$Build-2</meta:generator>
  </office:meta>
</office:document-meta>
</file>