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>
      <style:text-properties fo:font-weight="bold"/>
    </style:style>
    <style:style style:name="P2" style:family="paragraph" style:parent-style-name="Heading_20_3">
      <style:text-properties officeooo:rsid="0000642e" officeooo:paragraph-rsid="0000642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P10" style:family="paragraph" style:parent-style-name="Text_20_body" style:list-style-name="L2">
      <style:paragraph-properties fo:margin-top="0cm" fo:margin-bottom="0cm" loext:contextual-spacing="false"/>
    </style:style>
    <style:style style:name="P11" style:family="paragraph" style:parent-style-name="Text_20_body" style:list-style-name="L3">
      <style:paragraph-properties fo:margin-top="0cm" fo:margin-bottom="0cm" loext:contextual-spacing="false"/>
    </style:style>
    <style:style style:name="P12" style:family="paragraph" style:parent-style-name="Text_20_body" style:list-style-name="L4">
      <style:paragraph-properties fo:margin-top="0cm" fo:margin-bottom="0cm" loext:contextual-spacing="false"/>
    </style:style>
    <style:style style:name="P13" style:family="paragraph" style:parent-style-name="Text_20_body" style:list-style-name="L5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troduction to Geogebra: Points, Lines &amp; Segments</text:h>
      <text:h text:style-name="Heading_20_3" text:outline-level="3"><text:bookmark text:name="Objectives"/>Objectives</text:h>
      <text:list xml:id="list2763532804" text:style-name="L1">
        <text:list-item>
          <text:p text:style-name="P9">To get acquainted with digital tool </text:p>
        </text:list-item>
        <text:list-item>
          <text:p text:style-name="P9">To visualize geometrical figures with real life situations </text:p>
        </text:list-item>
        <text:list-item>
          <text:p text:style-name="P3">Introduce children to the concept of points, line, ray and segments</text:p>
        </text:list-item>
      </text:list>
      <text:h text:style-name="Heading_20_3" text:outline-level="3"><text:bookmark text:name="Estimated_Time"/>Estimated Time</text:h>
      <text:p text:style-name="Text_20_body">80 minutes</text:p>
      <text:p text:style-name="Text_20_body">Refreshment activity related to language - 15 minutes</text:p>
      <text:p text:style-name="Text_20_body">Introduction to Geogebra - 15 minutes</text:p>
      <text:p text:style-name="Text_20_body">Hands-on Activities in Geogebra on points, lines and segments with demonstration - 30 - 40 minutes</text:p>
      <text:p text:style-name="Text_20_body">Worksheet distribution - 5 minutes</text:p>
      <text:h text:style-name="Heading_20_3" text:outline-level="3"><text:bookmark text:name="Prerequisites/Instructions,_prior_preparations,_if_any"/>Prerequisites/Instructions, prior preparations, if any</text:h>
      <text:p text:style-name="Text_20_body">Prior understanding of Edges, corners and shapes</text:p>
      <text:h text:style-name="Heading_20_3" text:outline-level="3"><text:bookmark text:name="Materials/_Resources_needed"/>Materials/ Resources needed</text:h>
      <text:list xml:id="list2844907696" text:style-name="L2">
        <text:list-item>
          <text:p text:style-name="P10">Digital : Computer, Geogebra application, projector. </text:p>
        </text:list-item>
        <text:list-item>
          <text:p text:style-name="P4">Non-digital : Worksheet and pencil.</text:p>
        </text:list-item>
      </text:list>
      <text:h text:style-name="Heading_20_3" text:outline-level="3"><text:bookmark text:name="Process_(How_to_do_the_activity)"/>Process (How to do the activity)</text:h>
      <text:p text:style-name="P5">Teachers work:</text:p>
      <text:p text:style-name="Text_20_body">To demonstrate -</text:p>
      <text:list xml:id="list1739136907" text:style-name="L3">
        <text:list-item>
          <text:p text:style-name="P11">How to on/off computer ? </text:p>
        </text:list-item>
        <text:list-item>
          <text:p text:style-name="P11">How to open Geogebra application ? </text:p>
        </text:list-item>
        <text:list-item>
          <text:p text:style-name="P11">How to use tools in Geogebra interface? </text:p>
        </text:list-item>
        <text:list-item>
          <text:p text:style-name="P11">How to create and Save a file in Geogebra ? </text:p>
        </text:list-item>
        <text:list-item>
          <text:p text:style-name="P6">How to plot and label points, draw line segments, draw line, draw rays ?</text:p>
        </text:list-item>
      </text:list>
      <text:p text:style-name="P5">Students work:</text:p>
      <text:p text:style-name="Text_20_body">1. Plot 10 points and Name it as A, B, C, D, E, F, G, H, I, J.</text:p>
      <text:p text:style-name="Text_20_body">2. Draw 5 line segments - AB, BD, DE, FG, AH</text:p>
      <text:p text:style-name="Text_20_body">3. Draw 5 lines - BC, EF, AE, DG, GI</text:p>
      <text:p text:style-name="Text_20_body">4. Draw 5 rays - OB, FD, KL, BE, RC</text:p>
      <text:h text:style-name="Heading_20_3" text:outline-level="3"><text:bookmark text:name="Developmental_questions_of_the_activity"/>Developmental questions of the activity</text:h>
      <text:list xml:id="list3398033727" text:style-name="L4">
        <text:list-item>
          <text:p text:style-name="P12">Why we use points? What does point indicate? </text:p>
        </text:list-item>
        <text:list-item>
          <text:p text:style-name="P12">Are all points are in the same place? </text:p>
        </text:list-item>
        <text:list-item>
          <text:p text:style-name="P12"><text:soft-page-break/>Do you think you can draw a complete picture of a line? Why? </text:p>
        </text:list-item>
        <text:list-item>
          <text:p text:style-name="P12">Can you measure the line? </text:p>
        </text:list-item>
        <text:list-item>
          <text:p text:style-name="P12">A minimum of how many points are required to fix a line? </text:p>
        </text:list-item>
        <text:list-item>
          <text:p text:style-name="P12">How many points can be plotted on a line? </text:p>
        </text:list-item>
        <text:list-item>
          <text:p text:style-name="P12">How many segments can be on a line? </text:p>
        </text:list-item>
        <text:list-item>
          <text:p text:style-name="P12">Give examples for points, rays, segments and lines in our day-to-day life. </text:p>
        </text:list-item>
        <text:list-item>
          <text:p text:style-name="P7">How to represent line segments, rays and lines symbolically?</text:p>
        </text:list-item>
      </text:list>
      <text:h text:style-name="P1" text:outline-level="3"><text:bookmark text:name="Refreshment_activity_:"/>Refreshment activity:</text:h>
      <text:p text:style-name="Text_20_body"><text:span text:style-name="T1">Guess the word</text:span>:</text:p>
      <text:list xml:id="list3748433633" text:style-name="L5">
        <text:list-item>
          <text:p text:style-name="P13">Grouping the students(Each group has maximum 3 students) </text:p>
        </text:list-item>
        <text:list-item>
          <text:p text:style-name="P13">One student from each group pickup the word, and give 3 clues in a word to describe the vocabulary word that needs to be guessed by other group members </text:p>
        </text:list-item>
        <text:list-item>
          <text:p text:style-name="P8">The word to be guessed should not be told by the participant to other group members.</text:p>
        </text:list-item>
      </text:list>
      <text:h text:style-name="Heading_20_3" text:outline-level="3"><text:bookmark text:name="Evaluation_of_the_activity"/>Evaluation of the activity</text:h>
      <text:p text:style-name="Text_20_body"><text:a xlink:type="simple" xlink:href="https://karnatakaeducation.org.in/KOER/en/images/7/7d/Worksheet-1_Points_and_Lines.pdf" text:style-name="Internet_20_link" text:visited-style-name="Visited_20_Internet_20_Link">Points and Lines Worksheet</text:a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usha </meta:initial-creator>
    <meta:creation-date>2021-10-03T23:15:43.944050549</meta:creation-date>
    <dc:date>2021-10-03T23:17:12.845367253</dc:date>
    <dc:creator>Anusha </dc:creator>
    <meta:editing-duration>PT1M29S</meta:editing-duration>
    <meta:editing-cycles>1</meta:editing-cycles>
    <meta:document-statistic meta:table-count="0" meta:image-count="0" meta:object-count="0" meta:page-count="2" meta:paragraph-count="46" meta:word-count="379" meta:character-count="2056" meta:non-whitespace-character-count="1728"/>
    <meta:generator>LibreOffice/6.4.7.2$Linux_X86_64 LibreOffice_project/40$Build-2</meta:generator>
  </office:meta>
</office:document-meta>
</file>