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master-page-name="Standard">
      <style:paragraph-properties fo:margin-left="1.251cm" fo:margin-right="0cm" fo:text-indent="1.251cm" style:auto-text-indent="false" style:page-number="1"/>
    </style:style>
    <style:style style:name="P3" style:family="paragraph" style:parent-style-name="normal">
      <style:paragraph-properties fo:margin-left="1.889cm" fo:margin-right="0cm" fo:text-indent="0cm" style:auto-text-indent="false"/>
    </style:style>
    <style:style style:name="P4" style:family="paragraph" style:parent-style-name="normal">
      <style:paragraph-properties fo:margin-left="1.889cm" fo:margin-right="0cm" fo:text-indent="0cm" style:auto-text-indent="false"/>
      <style:text-properties fo:font-weight="bold" style:font-weight-asian="bold"/>
    </style:style>
    <style:style style:name="P5" style:family="paragraph" style:parent-style-name="normal">
      <style:paragraph-properties fo:margin-left="1.889cm" fo:margin-right="0cm" fo:text-indent="0cm" style:auto-text-indent="false"/>
      <style:text-properties fo:color="#c00000" fo:font-weight="bold" style:font-weight-asian="bold"/>
    </style:style>
    <style:style style:name="P6" style:family="paragraph" style:parent-style-name="normal">
      <style:paragraph-properties fo:margin-left="1.889cm" fo:margin-right="0cm" fo:text-indent="0cm" style:auto-text-indent="false"/>
      <style:text-properties fo:color="#002060" fo:font-weight="bold" style:font-weight-asian="bold"/>
    </style:style>
    <style:style style:name="P7" style:family="paragraph" style:parent-style-name="normal" style:list-style-name="WWNum2">
      <style:paragraph-properties fo:margin-left="1.889cm" fo:margin-right="0cm" fo:text-indent="-1.254cm" style:auto-text-indent="false"/>
    </style:style>
    <style:style style:name="P8" style:family="paragraph" style:parent-style-name="normal" style:list-style-name="WWNum2">
      <style:paragraph-properties fo:margin-left="2.54cm" fo:margin-right="0cm" fo:text-indent="-0.635cm" style:auto-text-indent="false"/>
    </style:style>
    <style:style style:name="P9" style:family="paragraph" style:parent-style-name="normal" style:list-style-name="WWNum3">
      <style:paragraph-properties fo:margin-left="2.54cm" fo:margin-right="0cm" fo:text-indent="-0.635cm" style:auto-text-indent="false"/>
    </style:style>
    <style:style style:name="P10" style:family="paragraph" style:parent-style-name="normal">
      <style:paragraph-properties fo:margin-left="2.54cm" fo:margin-right="0cm" fo:text-indent="0cm" style:auto-text-indent="false"/>
    </style:style>
    <style:style style:name="P11" style:family="paragraph" style:parent-style-name="normal">
      <style:paragraph-properties fo:margin-left="2.54cm" fo:margin-right="0cm" fo:text-indent="0cm" style:auto-text-indent="false"/>
      <style:text-properties fo:font-weight="bold" style:font-weight-asian="bold"/>
    </style:style>
    <style:style style:name="P12" style:family="paragraph" style:parent-style-name="normal">
      <style:paragraph-properties fo:margin-left="0cm" fo:margin-right="0cm" fo:text-indent="0cm" style:auto-text-indent="false"/>
    </style:style>
    <style:style style:name="P13" style:family="paragraph" style:parent-style-name="normal" style:list-style-name="WWNum1">
      <style:paragraph-properties fo:margin-left="3.81cm" fo:margin-right="0cm" fo:text-indent="-0.635cm" style:auto-text-indent="false"/>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color="#002060" fo:font-weight="bold" style:font-weight-asian="bold" fo:background-color="#ffff00"/>
    </style:style>
    <style:style style:name="T4" style:family="text">
      <style:text-properties fo:color="#c00000" fo:font-weight="bold" style:font-weight-asian="bold"/>
    </style:style>
    <style:style style:name="T5" style:family="text">
      <style:text-properties fo:background-color="#ffffff"/>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uggested format for documentation of COVID intervention</text:span></text:p>
      <text:p text:style-name="P1"/>
      <text:p text:style-name="normal"><text:span text:style-name="T3">General Information</text:span></text:p>
      <text:p text:style-name="P4"/>
      <text:list xml:id="list1832947227" text:style-name="WWNum2">
        <text:list-item>
          <text:p text:style-name="P7"><text:span text:style-name="T4">Organisation Name </text:span></text:p>
        </text:list-item>
      </text:list>
      <text:p text:style-name="P5"/>
      <text:p text:style-name="P3"><text:span text:style-name="T4">Kshamtalaya Foundation</text:span></text:p>
      <text:p text:style-name="P4"/>
      <text:list xml:id="list163504571211817" text:continue-numbering="true" text:style-name="WWNum2">
        <text:list-item>
          <text:p text:style-name="P7"><text:span text:style-name="T4">Program Name</text:span><text:span text:style-name="T1"><text:tab/></text:span></text:p>
        </text:list-item>
      </text:list>
      <text:p text:style-name="P4"/>
      <text:p text:style-name="P3"><text:span text:style-name="T1">Integrated Audio Learning Program (IAL Program)</text:span></text:p>
      <text:p text:style-name="P4"/>
      <text:list xml:id="list163504581187283" text:continue-numbering="true" text:style-name="WWNum2">
        <text:list-item>
          <text:p text:style-name="P7"><text:span text:style-name="T4">Nature of the intervention (what areas did you work in ….eg.,)</text:span></text:p>
          <text:list>
            <text:list-item>
              <text:p text:style-name="P8"><text:span text:style-name="T1">Nutrition support</text:span></text:p>
            </text:list-item>
            <text:list-item>
              <text:p text:style-name="P8"><text:span text:style-name="T1">Food rations for families</text:span></text:p>
            </text:list-item>
            <text:list-item>
              <text:p text:style-name="P8"><text:span text:style-name="T2">Learning programs for children</text:span></text:p>
            </text:list-item>
            <text:list-item>
              <text:p text:style-name="P8"><text:span text:style-name="T1">Medical support </text:span></text:p>
            </text:list-item>
            <text:list-item>
              <text:p text:style-name="P8"><text:span text:style-name="T1">Awareness and education for the community</text:span></text:p>
            </text:list-item>
            <text:list-item>
              <text:p text:style-name="P8"><text:span text:style-name="T1">Livelihood generation programs</text:span></text:p>
            </text:list-item>
            <text:list-item>
              <text:p text:style-name="P8"><text:span text:style-name="T1">Any other<text:tab/></text:span></text:p>
            </text:list-item>
          </text:list>
        </text:list-item>
      </text:list>
      <text:p text:style-name="P4"/>
      <text:list xml:id="list163503949432537" text:continue-numbering="true" text:style-name="WWNum2">
        <text:list-item>
          <text:p text:style-name="P7"><text:span text:style-name="T4">When did the intervention start</text:span><text:span text:style-name="T1"> – <text:s/></text:span><text:span text:style-name="T2">Post COVID</text:span><text:span text:style-name="T1">, Prior work, Both<text:tab/></text:span></text:p>
        </text:list-item>
      </text:list>
      <text:p text:style-name="P4"/>
      <text:list xml:id="list163503138546230" text:continue-numbering="true" text:style-name="WWNum2">
        <text:list-item>
          <text:p text:style-name="P7"><text:span text:style-name="T4">Location and demographics </text:span><text:span text:style-name="T1">– </text:span></text:p>
          <text:list>
            <text:list-item>
              <text:p text:style-name="P8"><text:span text:style-name="T1">Please describe the area (Geography) and the </text:span></text:p>
            </text:list-item>
          </text:list>
        </text:list-item>
      </text:list>
      <text:p text:style-name="P10"><text:span text:style-name="T1">communities served (Rural/ Urban/ Tribal/ Dalit/ Mixed Communities)</text:span></text:p>
      <text:p text:style-name="P11"/>
      <text:p text:style-name="P10"><text:span text:style-name="T1">Kotra and Gogunda are tribal-rural blocks in the district of Udaipur, Rajasthan. Nestled amidst the Aravali hills and the tributaries of the River Sabarmati, the geography does not have widespread access to the Internet, smart devices or even electricity. </text:span></text:p>
      <text:p text:style-name="P11"/>
      <text:list xml:id="list163503891388526" text:continue-numbering="true" text:style-name="WWNum2">
        <text:list-item>
          <text:list>
            <text:list-item>
              <text:p text:style-name="P8"><text:span text:style-name="T1">Number of villages/ number of people/ children</text:span></text:p>
            </text:list-item>
          </text:list>
        </text:list-item>
      </text:list>
      <text:p text:style-name="P11"/>
      <text:p text:style-name="P10"><text:span text:style-name="T1">Kshamtalaya works with 40+ Villages in the blocks of Kotra and Gogunda. Presently, we work with 4000+ Children in both the blocks. </text:span></text:p>
      <text:p text:style-name="P4"/>
      <text:list xml:id="list163504147906492" text:continue-numbering="true" text:style-name="WWNum2">
        <text:list-item>
          <text:p text:style-name="P7"><text:span text:style-name="T4">Extent of pandemic in the area (if available)</text:span></text:p>
          <text:list>
            <text:list-item>
              <text:p text:style-name="P8"><text:span text:style-name="T1">Number of infections</text:span></text:p>
            </text:list-item>
            <text:list-item>
              <text:p text:style-name="P8"><text:span text:style-name="T1">Number of deaths</text:span></text:p>
            </text:list-item>
            <text:list-item>
              <text:p text:style-name="P8"><text:span text:style-name="T1">Vaccination status - # vaccinated<text:tab/></text:span></text:p>
            </text:list-item>
            <text:list-item>
              <text:p text:style-name="P8"><text:span text:style-name="T1">Details of children left without caregivers (#)</text:span></text:p>
            </text:list-item>
          </text:list>
        </text:list-item>
      </text:list>
      <text:p text:style-name="P4"/>
      <text:p text:style-name="normal"><text:span text:style-name="T3">Nature of the education intervention</text:span></text:p>
      <text:p text:style-name="P6"/>
      <text:list xml:id="list163504515572938" text:continue-numbering="true" text:style-name="WWNum2">
        <text:list-item>
          <text:p text:style-name="P7"><text:span text:style-name="T4">Age of children</text:span></text:p>
          <text:list>
            <text:list-item>
              <text:p text:style-name="P8"><text:span text:style-name="T1">&lt;6 years</text:span></text:p>
            </text:list-item>
            <text:list-item>
              <text:p text:style-name="P8"><text:span text:style-name="T2">6-10 years</text:span></text:p>
            </text:list-item>
            <text:list-item>
              <text:p text:style-name="P8"><text:span text:style-name="T2">10-16 years</text:span></text:p>
            </text:list-item>
            <text:list-item>
              <text:p text:style-name="P8"><text:span text:style-name="T1">&gt;16 years</text:span></text:p>
            </text:list-item>
            <text:list-item>
              <text:p text:style-name="P8"><text:span text:style-name="T1">If working with young adults/ women please share those details as well</text:span></text:p>
            </text:list-item>
          </text:list>
        </text:list-item>
      </text:list>
      <text:p text:style-name="P4"/>
      <text:list xml:id="list163503465229648" text:continue-numbering="true" text:style-name="WWNum2">
        <text:list-item>
          <text:p text:style-name="P7"><text:soft-page-break/><text:span text:style-name="T4">Duration of intervention</text:span></text:p>
        </text:list-item>
      </text:list>
      <text:list xml:id="list206146148" text:style-name="WWNum3">
        <text:list-item>
          <text:list>
            <text:list-item>
              <text:p text:style-name="P9"><text:span text:style-name="T2">Post the first wave</text:span></text:p>
            </text:list-item>
            <text:list-item>
              <text:p text:style-name="P9"><text:span text:style-name="T2">Between 1st and 2nd wave</text:span></text:p>
            </text:list-item>
            <text:list-item>
              <text:p text:style-name="P9"><text:span text:style-name="T2">Post 2nd wave</text:span></text:p>
            </text:list-item>
            <text:list-item>
              <text:p text:style-name="P9"><text:span text:style-name="T1">Ongoing</text:span></text:p>
            </text:list-item>
          </text:list>
        </text:list-item>
      </text:list>
      <text:p text:style-name="P4"/>
      <text:list xml:id="list163503940346839" text:continue-list="list163503465229648" text:style-name="WWNum2">
        <text:list-item>
          <text:p text:style-name="P7"><text:span text:style-name="T4">Detailed narrative (suggested pointers)</text:span></text:p>
          <text:list>
            <text:list-item>
              <text:p text:style-name="P8"><text:span text:style-name="T1">Why did we take this up? What did we want to address?</text:span></text:p>
            </text:list-item>
          </text:list>
        </text:list-item>
      </text:list>
      <text:p text:style-name="P11"/>
      <text:p text:style-name="P10">With the onset of the COVID 19 pandemic, and learning shifting to online mediums, it also threw light on the massive divide between children who have access to the internet and ones who did not. In Kotra and Gogunda, where Kshamtalaya has been working since 2016, children did not have access to the internet, smart devices or in some parts even electricity. With schools closed due to the pandemic, it was imperative for us to support the children in continuity with their learning. <text:s/></text:p>
      <text:p text:style-name="P11"/>
      <text:list xml:id="list163503358022742" text:continue-numbering="true" text:style-name="WWNum2">
        <text:list-item>
          <text:list>
            <text:list-item>
              <text:p text:style-name="P8"><text:span text:style-name="T1">Who did we work with?</text:span></text:p>
            </text:list-item>
          </text:list>
        </text:list-item>
      </text:list>
      <text:p text:style-name="P11"/>
      <text:p text:style-name="P10">Kshamtalaya worked with the children, parents, community members, teachers and the local governance. </text:p>
      <text:p text:style-name="P11"/>
      <text:list xml:id="list163503031942412" text:continue-numbering="true" text:style-name="WWNum2">
        <text:list-item>
          <text:list>
            <text:list-item>
              <text:p text:style-name="P8"><text:span text:style-name="T1">What are the actual learning areas we worked on – numeracy, literacy, health, reading, etc..?</text:span></text:p>
            </text:list-item>
          </text:list>
        </text:list-item>
      </text:list>
      <text:p text:style-name="P11"/>
      <text:p text:style-name="P10">The content of the IAL Program is integrated with the State curriculum and mapped with NCERT Learning Outcomes. The program focused on working on children’s reading and writing skills, numeracy and literacy, along with supporting them with practices of Social, Emotional and Ethical Learning. </text:p>
      <text:p text:style-name="P11"/>
      <text:list xml:id="list163504335666338" text:continue-numbering="true" text:style-name="WWNum2">
        <text:list-item>
          <text:list>
            <text:list-item>
              <text:p text:style-name="P8"><text:span text:style-name="T1">Who were the beneficiaries (intended and incidental)?</text:span></text:p>
            </text:list-item>
          </text:list>
        </text:list-item>
      </text:list>
      <text:p text:style-name="P11"/>
      <text:p text:style-name="P10">The direct beneficiaries were the children of 30 schools in Kotra and Gogunda blocks. Since the intervention was in the Hamlets where the children lived, their parents also became a part of the learning circles. The proximity of the circles to homes, also witnessed out-of-school children participating. </text:p>
      <text:p text:style-name="P11"/>
      <text:list xml:id="list163503230159569" text:continue-numbering="true" text:style-name="WWNum2">
        <text:list-item>
          <text:list>
            <text:list-item>
              <text:p text:style-name="P8"><text:span text:style-name="T1">What methods/ strategies did we use? Were there any convergences with other programs/ relief measures in the area?</text:span></text:p>
            </text:list-item>
          </text:list>
        </text:list-item>
      </text:list>
      <text:p text:style-name="P11"/>
      <text:p text:style-name="P10">The learning circles averaged between 15-20 children per circle and each of these circles were facilitated in the presence of an iDiscover Fellow <text:span text:style-name="T5">and a local volunteer or a student leader</text:span>. The IAL content was facilitated through a bluetooth speaker, followed by activities and worksheets to scaffold children’s learning and understanding. </text:p>
      <text:p text:style-name="P11"/>
      <text:list xml:id="list163504371073867" text:continue-numbering="true" text:style-name="WWNum2">
        <text:list-item>
          <text:list>
            <text:list-item>
              <text:p text:style-name="P8"><text:span text:style-name="T1">What are the kinds of logistic arrangements that you made? How did you manage the COVID precautions?</text:span></text:p>
            </text:list-item>
          </text:list>
        </text:list-item>
      </text:list>
      <text:p text:style-name="P11"/>
      <text:p text:style-name="P10">In adherence to the COVID precautions, the circles were facilitated by the same facilitator everyday, most of whom were from the local communities. Each of these circles maintained social distancing, ensured use of masks and sanitisers. The <text:soft-page-break/>children would come to these circles from their homes, with parental consent and would go back to their homes, once completed.</text:p>
      <text:p text:style-name="P10"/>
      <text:p text:style-name="P11"/>
      <text:list xml:id="list163503223653596" text:continue-numbering="true" text:style-name="WWNum2">
        <text:list-item>
          <text:list>
            <text:list-item>
              <text:p text:style-name="P8"><text:span text:style-name="T1">What kinds of resources were developed/ used by the program?</text:span></text:p>
            </text:list-item>
          </text:list>
        </text:list-item>
      </text:list>
      <text:p text:style-name="P11"/>
      <text:p text:style-name="P10">To begin with, the content for the program was developed using stories, songs, riddles, trivia and wellbeing practices - all integrated with the state curriculum. The content was supported by worksheets which were focused on building on children’s understanding from each of the episodes from the audio series. The stories were also compiled into a printed form by creating comic books of the same. </text:p>
      <text:p text:style-name="P10"><text:span text:style-name="T1"><text:s/></text:span></text:p>
      <text:list xml:id="list163504290827635" text:continue-numbering="true" text:style-name="WWNum2">
        <text:list-item>
          <text:list>
            <text:list-item>
              <text:p text:style-name="P8"><text:span text:style-name="T1">How did the community participate?</text:span></text:p>
            </text:list-item>
          </text:list>
        </text:list-item>
      </text:list>
      <text:p text:style-name="P11"/>
      <text:p text:style-name="P10">Since the learning circles were in the hamlets, the parents of the children were also observed to participate in the circles alongside, paving the way for parental engagement in children’s learning processes. The community also supported the availability of spaces for the learning circles to function. </text:p>
      <text:p text:style-name="P12"/>
      <text:p text:style-name="P11"/>
      <text:list xml:id="list163504515848343" text:continue-numbering="true" text:style-name="WWNum2">
        <text:list-item>
          <text:list>
            <text:list-item>
              <text:p text:style-name="P8"><text:span text:style-name="T1">What were the outcomes? Were you able to address what you wanted to address?</text:span></text:p>
            </text:list-item>
          </text:list>
        </text:list-item>
      </text:list>
      <text:p text:style-name="P11"/>
      <text:p text:style-name="P10">The outcomes planned were- to keep 2700+ children connected with learning and support them in retaining and improving their foundational learning level along with developing life skills. </text:p>
      <text:p text:style-name="P10">We could engage the targeted children and found that in a sample of 2151 children around 45.5% children jumped one reading level and in a sample of 863 children assessed on ASER 36% showed improvement in at least one level. And in a sample of 1288 who were given support in learning number sense almost 51% of children showed improvement in understanding numbers till 100. We also conducted life skills assessment with a sample of 205 children and found that 35.7% of these children showed improvement in their five skills- 1. Understanding and following Instructions 2. Overcoming difficulties and identifying solutions 3.Managing conflict 4. Taking initiatives and 5. Ability to Interact</text:p>
      <text:p text:style-name="P11"/>
      <text:list xml:id="list163504097686826" text:continue-numbering="true" text:style-name="WWNum2">
        <text:list-item>
          <text:list>
            <text:list-item>
              <text:p text:style-name="P8"><text:span text:style-name="T1">What were the challenges?</text:span></text:p>
            </text:list-item>
          </text:list>
        </text:list-item>
      </text:list>
      <text:list xml:id="list4285763801" text:style-name="WWNum1">
        <text:list-item>
          <text:p text:style-name="P13">Reaching all the children and ensuring regularity of them was the major challenge faced. Since the pandemic also affected the livelihood of the community members, children got the responsibilities of animal rearing, taking care of house chores as both the parents had to go for work. </text:p>
        </text:list-item>
        <text:list-item>
          <text:p text:style-name="P13">Ensuring the participation of community members in their children’s learning amidst their daily life challenges. </text:p>
        </text:list-item>
        <text:list-item>
          <text:p text:style-name="P13">Ensuring safety protocols within the community was also challenging. </text:p>
        </text:list-item>
      </text:list>
      <text:p text:style-name="P12"/>
      <text:p text:style-name="normal"/>
      <text:p text:style-name="P11"/>
      <text:list xml:id="list163503002525245" text:continue-list="list163504097686826" text:style-name="WWNum2">
        <text:list-item>
          <text:list>
            <text:list-item>
              <text:p text:style-name="P8"><text:span text:style-name="T1">And what would you do differently now, if you had to do it again?</text:span></text:p>
            </text:list-item>
          </text:list>
        </text:list-item>
      </text:list>
      <text:p text:style-name="P10"/>
      <text:p text:style-name="P10">The program had been implemented in open learning circles where fellows were trying to engage with children from remote settings. While implementing the program we realized that the regularity of children was majorly because of the <text:soft-page-break/>responsibilities and lifestyle shift in children during pandemic. The design of the program is flexible enough for children to be able to comprehend.</text:p>
      <text:p text:style-name="P10"/>
      <text:p text:style-name="P10">With the irregularity in numbers of children, central community hubs could be created which have access to learning resources, including the content being played through loudspeakers. This could expand the possibility of many more individuals benefiting from the program, and not just limiting it to children who attend the learning circles. <text:s/></text:p>
      <text:p text:style-name="P10"/>
      <text:p text:style-name="P10"/>
      <text:p text:style-name="P10"><text:span text:style-name="T1">How can your intervention be adapted to the formal school system, if applicable? </text:span></text:p>
      <text:p text:style-name="P11"/>
      <text:p text:style-name="P10">The intervention is meant to be adapted to the formal school system as the entire content is distributed into themes mapped with the state curriculum and learning outcomes suggested by NCERT. </text:p>
      <text:p text:style-name="P10">The Integrated Audio Learning program can basically be used as a supportive tool to introduce concepts to children through a series of contextual stories and songs in a joyful manner and the understanding of the concepts can be extended with the help of followup activities and worksheets. Since it also includes the concepts of the SEE learning curriculum, it creates opportunities for children to cultivate life skills along with an understanding of their grade level subject based concepts in an integrated manner. </text:p>
      <text:p text:style-name="P10"/>
      <text:p text:style-name="P11"/>
      <text:list xml:id="list163504388658938" text:continue-numbering="true" text:style-name="WWNum2">
        <text:list-item>
          <text:list>
            <text:list-item>
              <text:p text:style-name="P8"><text:span text:style-name="T1">Any other relevant information not sought above can be added as necessary<text:tab/></text:span></text:p>
            </text:list-item>
          </text:list>
        </text:list-item>
      </text:list>
      <text:p text:style-name="P4"/>
      <text:list xml:id="list163503728341797" text:continue-numbering="true" text:style-name="WWNum2">
        <text:list-item>
          <text:p text:style-name="P7"><text:span text:style-name="T1">Any other aspect of the intervention not captured above</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IN"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254cm" fo:margin-left="1.88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4" meta:paragraph-count="71" meta:word-count="1263" meta:character-count="7854" meta:non-whitespace-character-count="6675"/>
    <meta:generator>LibreOffice/6.4.7.2$Linux_X86_64 LibreOffice_project/40$Build-2</meta:generator>
  </office:meta>
</office:document-meta>
</file>