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 style:list-style-name="L2">
      <style:paragraph-properties fo:margin-top="0cm" fo:margin-bottom="0cm" loext:contextual-spacing="false"/>
    </style:style>
    <style:style style:name="P14" style:family="paragraph" style:parent-style-name="Text_20_body" style:list-style-name="L3">
      <style:paragraph-properties fo:margin-top="0cm" fo:margin-bottom="0cm" loext:contextual-spacing="false"/>
    </style:style>
    <style:style style:name="P15" style:family="paragraph" style:parent-style-name="Text_20_body" style:list-style-name="L4">
      <style:paragraph-properties fo:margin-top="0cm" fo:margin-bottom="0cm" loext:contextual-spacing="false"/>
    </style:style>
    <style:style style:name="P16" style:family="paragraph" style:parent-style-name="Text_20_body" style:list-style-name="L5">
      <style:paragraph-properties fo:margin-top="0cm" fo:margin-bottom="0cm" loext:contextual-spacing="false"/>
    </style:style>
    <style:style style:name="P17" style:family="paragraph" style:parent-style-name="Text_20_body" style:list-style-name="L6">
      <style:paragraph-properties fo:margin-top="0cm" fo:margin-bottom="0cm" loext:contextual-spacing="false"/>
    </style:style>
    <style:style style:name="P18" style:family="paragraph" style:parent-style-name="Text_20_body" style:list-style-name="L7">
      <style:paragraph-properties fo:margin-top="0cm" fo:margin-bottom="0cm" loext:contextual-spacing="false"/>
    </style:style>
    <style:style style:name="P19" style:family="paragraph" style:parent-style-name="Text_20_body" style:list-style-name="L8">
      <style:paragraph-properties fo:margin-top="0cm" fo:margin-bottom="0cm" loext:contextual-spacing="false"/>
    </style:style>
    <style:style style:name="P20" style:family="paragraph" style:parent-style-name="Text_20_body" style:list-style-name="L9">
      <style:paragraph-properties fo:margin-top="0cm" fo:margin-bottom="0cm" loext:contextual-spacing="false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bookmark text:name="Activity_-_Understanding_integers.2C_properties_through_number_line"/>Activity - Understanding integers, properties through number line</text:h>
      <text:h text:style-name="Heading_20_4" text:outline-level="4"><text:bookmark text:name="Objectives"/>Objectives</text:h>
      <text:list xml:id="list4149501485" text:style-name="L1">
        <text:list-item>
          <text:p text:style-name="P12">Understanding what is a number line </text:p>
        </text:list-item>
        <text:list-item>
          <text:p text:style-name="P12">Understanding properties(behaviour) of positive and negative numbers through number line </text:p>
        </text:list-item>
        <text:list-item>
          <text:p text:style-name="P12">Understanding number sentences /operations of numbers on the basis properties of numbers. </text:p>
        </text:list-item>
        <text:list-item>
          <text:p text:style-name="P1">Compare numbers/ordering numbers</text:p>
        </text:list-item>
      </text:list>
      <text:h text:style-name="Heading_20_4" text:outline-level="4"><text:bookmark text:name="Estimated_Time"/>Estimated Time</text:h>
      <text:p text:style-name="Text_20_body">60 minutes </text:p>
      <text:h text:style-name="Heading_20_4" text:outline-level="4"><text:bookmark text:name="Materials/_Resources_needed"/><text:bookmark text:name="Materials.2F_Resources_needed"/>Materials/ Resources needed</text:h>
      <text:p text:style-name="Text_20_body">Paper, pencils/ sketch pens </text:p>
      <text:h text:style-name="Heading_20_4" text:outline-level="4"><text:bookmark text:name="Prerequisites/Instructions,_if_any"/><text:bookmark text:name="Prerequisites.2FInstructions.2C_if_any"/>Prerequisites/Instructions, if any</text:h>
      <text:p text:style-name="Text_20_body">Students know basic number facts: Numbers are continuous, counting, quantities for ex: difference between 2 books,2 kgs of apples or 2 litres of milk,2 mts, etc </text:p>
      <text:p text:style-name="Text_20_body">Please emphasize that positive numbers increase the quantities and negative numbers decreases the quantity(amount) </text:p>
      <text:h text:style-name="Heading_20_4" text:outline-level="4"><text:bookmark text:name="Process_(How_to_do_the_activity)"/><text:bookmark text:name="Process_.28How_to_do_the_activity.29"/>Process (How to do the activity)</text:h>
      <text:p text:style-name="Text_20_body"><text:span text:style-name="T1">Step 1</text:span> </text:p>
      <text:list xml:id="list1933360562" text:style-name="L2">
        <text:list-item>
          <text:p text:style-name="P13">Ask boys to write positive number and girls to write negative numbers on a sheet of paper. Each one should write one number. Instruct them to arrange the numbers in order on the floor. </text:p>
        </text:list-item>
        <text:list-item>
          <text:p text:style-name="P13">Now ask boy and girl to come one after other to keep the number which they have written . </text:p>
        </text:list-item>
        <text:list-item>
          <text:p text:style-name="P13">Suppose the first boy comes and keeps +5 then call other girl ask her to keep her number . </text:p>
        </text:list-item>
        <text:list-item>
          <text:p text:style-name="P13">She can keep it anywhere she wants (imagine she has -7 on her sheet) </text:p>
        </text:list-item>
        <text:list-item>
          <text:p text:style-name="P13">But the real fun starts when the third one(boy) will come(imagine he has +10 on his sheet) </text:p>
        </text:list-item>
        <text:list-item>
          <text:p text:style-name="P2">You have to help him to keep the number in a proper order as he will have a positive number you should guide him where he should keep it and why?</text:p>
        </text:list-item>
      </text:list>
      <text:list xml:id="list2765367338" text:style-name="L3">
        <text:list-item>
          <text:p text:style-name="P14">+5 </text:p>
        </text:list-item>
        <text:list-item>
          <text:p text:style-name="P3">-7</text:p>
        </text:list-item>
      </text:list>
      <text:list xml:id="list3590239630" text:style-name="L4">
        <text:list-item>
          <text:p text:style-name="P15">If the numbers are kept as above where +10 should be placed?why? </text:p>
        </text:list-item>
        <text:list-item>
          <text:p text:style-name="P15">For this we need to explain +5 has property of increasing the quantity by 5 whereas -7 has a property of decreasing the quantity by -7,(+5 is more than -7) so where should be place for +10 </text:p>
        </text:list-item>
        <text:list-item>
          <text:p text:style-name="P4">+10 has a nature of increasing the quantity more than what +5 does .so keep it above +5.</text:p>
        </text:list-item>
      </text:list>
      <text:p text:style-name="Text_20_body">(+10 is more than +5) </text:p>
      <text:list xml:id="list3108117197" text:style-name="L5">
        <text:list-item>
          <text:p text:style-name="P16">+10 </text:p>
        </text:list-item>
        <text:list-item>
          <text:p text:style-name="P16">+5 </text:p>
        </text:list-item>
        <text:list-item>
          <text:p text:style-name="P5">-7</text:p>
        </text:list-item>
      </text:list>
      <text:p text:style-name="Text_20_body"><text:soft-page-break/>If the next girl comes with -4 ,where she should keep it? </text:p>
      <text:p text:style-name="Text_20_body">Continued pattern will be </text:p>
      <text:list xml:id="list3123108606" text:style-name="L6">
        <text:list-item>
          <text:p text:style-name="P17">+10 </text:p>
        </text:list-item>
        <text:list-item>
          <text:p text:style-name="P17">+5 </text:p>
        </text:list-item>
        <text:list-item>
          <text:p text:style-name="P17">-4 </text:p>
        </text:list-item>
        <text:list-item>
          <text:p text:style-name="P6">-7</text:p>
        </text:list-item>
      </text:list>
      <text:p text:style-name="Text_20_body">Place all the numbers what they have written on the sheet. </text:p>
      <text:p text:style-name="Text_20_body"><text:span text:style-name="T1">Step 2</text:span> </text:p>
      <text:p text:style-name="Text_20_body">Ask them </text:p>
      <text:list xml:id="list2772919058" text:style-name="L7">
        <text:list-item>
          <text:p text:style-name="P18">Is there any number missed in between? </text:p>
        </text:list-item>
        <text:list-item>
          <text:p text:style-name="P18">If the answer is yes ask them again to write the missed numbers and repeat the activity by placing those numbers in a right place, which completes the number line. Now explain number line is a model for representing numbers . </text:p>
        </text:list-item>
        <text:list-item>
          <text:p text:style-name="P7">Now the number pattern will look like this after filling the gaps</text:p>
        </text:list-item>
      </text:list>
      <text:list xml:id="list3907923478" text:style-name="L8">
        <text:list-item>
          <text:p text:style-name="P19">-9 </text:p>
        </text:list-item>
        <text:list-item>
          <text:p text:style-name="P19">-8 </text:p>
        </text:list-item>
        <text:list-item>
          <text:p text:style-name="P19">-7 </text:p>
        </text:list-item>
        <text:list-item>
          <text:p text:style-name="P19">-6 </text:p>
        </text:list-item>
        <text:list-item>
          <text:p text:style-name="P19">-5 </text:p>
        </text:list-item>
        <text:list-item>
          <text:p text:style-name="P19">-4 </text:p>
        </text:list-item>
        <text:list-item>
          <text:p text:style-name="P19">-3 </text:p>
        </text:list-item>
        <text:list-item>
          <text:p text:style-name="P19">-2 </text:p>
        </text:list-item>
        <text:list-item>
          <text:p text:style-name="P19">-1 </text:p>
        </text:list-item>
        <text:list-item>
          <text:p text:style-name="P19">0 </text:p>
        </text:list-item>
        <text:list-item>
          <text:p text:style-name="P19">+1 </text:p>
        </text:list-item>
        <text:list-item>
          <text:p text:style-name="P19">+2 </text:p>
        </text:list-item>
        <text:list-item>
          <text:p text:style-name="P19">3 </text:p>
        </text:list-item>
        <text:list-item>
          <text:p text:style-name="P19">4 </text:p>
        </text:list-item>
        <text:list-item>
          <text:p text:style-name="P19">5 </text:p>
        </text:list-item>
        <text:list-item>
          <text:p text:style-name="P19">6 </text:p>
        </text:list-item>
        <text:list-item>
          <text:p text:style-name="P19">7 </text:p>
        </text:list-item>
        <text:list-item>
          <text:p text:style-name="P19">8 </text:p>
        </text:list-item>
        <text:list-item>
          <text:p text:style-name="P8">9 (You can also ask which is the last number?) The number arrangement need not be horizontal</text:p>
        </text:list-item>
      </text:list>
      <text:p text:style-name="Text_20_body"><text:span text:style-name="T1">Step 3</text:span> </text:p>
      <text:p text:style-name="Text_20_body">Now write some number sentences as below .Help them to interpret the sentences. </text:p>
      <text:list xml:id="list1286482393" text:style-name="L9">
        <text:list-item>
          <text:p text:style-name="P20">4+(+3)=+7 - The value of 4 increased to +7 when it is added to +3 (+3 increases the value of 4 by how much?) </text:p>
        </text:list-item>
        <text:list-item>
          <text:p text:style-name="P20">4+(-3)=+1 - The value of 4 decreased to +1when it is added to -3 (-3 decreases the value of 4 by how much?) </text:p>
        </text:list-item>
        <text:list-item>
          <text:p text:style-name="P20"><text:soft-page-break/>-4+(+3)=-1 - The value of -4 increased to -1 when it is added to +3 (+3 increases the value of -4 by how much?) </text:p>
        </text:list-item>
        <text:list-item>
          <text:p text:style-name="P9">-4+(-3)=-7 - The value of -4 decreased to -7 when it is added to -3 (-3 decreases the value of -4 by how much?)</text:p>
        </text:list-item>
      </text:list>
      <text:h text:style-name="Heading_20_4" text:outline-level="4"><text:bookmark text:name="Developmental_Questions_(What_discussion_questions)"/><text:bookmark text:name="Developmental_Questions_.28What_discussion_questions.29"/>Developmental Questions (What discussion questions)</text:h>
      <text:list xml:id="list566989694" text:style-name="L10">
        <text:list-item>
          <text:p text:style-name="P10">What is the behaviour of -7 and -4</text:p>
        </text:list-item>
      </text:list>
      <text:p text:style-name="Text_20_body">(-7 decrease the quantity by 7 where as -4 decrease any quantity just by 4) </text:p>
      <text:list xml:id="list3338527521" text:style-name="L11">
        <text:list-item>
          <text:p text:style-name="P11">Try to extract from them that -4 is more than -7.</text:p>
        </text:list-item>
      </text:list>
      <text:h text:style-name="Heading_20_4" text:outline-level="4"><text:bookmark text:name="Evaluation_(Questions_for_assessment_of_the_child)"/><text:bookmark text:name="Evaluation_.28Questions_for_assessment_of_the_child.29"/>Evaluation (Questions for assessment of the child)</text:h>
      <text:p text:style-name="Text_20_body">1. Students can be asked to cite examples where positive and negative numbers are used in daily life. </text:p>
      <text:p text:style-name="Text_20_body">Ex: Money (profit/loss), Elevation </text:p>
      <text:p text:style-name="Text_20_body">2. What do positive and negative numbers represent while dealing with money? </text:p>
      <text:p text:style-name="Text_20_body">3. What do positive and negative numbers represent while dealing with elevation /depth?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usha </meta:initial-creator>
    <meta:creation-date>2021-10-03T22:50:53.282053524</meta:creation-date>
    <dc:date>2021-10-03T22:51:33.489076255</dc:date>
    <dc:creator>Anusha </dc:creator>
    <meta:editing-duration>PT40S</meta:editing-duration>
    <meta:editing-cycles>1</meta:editing-cycles>
    <meta:document-statistic meta:table-count="0" meta:image-count="0" meta:object-count="0" meta:page-count="3" meta:paragraph-count="76" meta:word-count="696" meta:character-count="3601" meta:non-whitespace-character-count="2974"/>
    <meta:generator>LibreOffice/6.4.7.2$Linux_X86_64 LibreOffice_project/40$Build-2</meta:generator>
  </office:meta>
</office:document-meta>
</file>